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terms_definitions_and_conventions_used_in_this_user_guide_1"/><text:bookmark-start text:name="terms_definitions_and_conventions_used_in_this_user_guide"/>1.05. Terms, Definitions and Conventions used in this user guide<text:bookmark-end text:name="__RefHeading___terms_definitions_and_conventions_used_in_this_user_guide_1"/><text:bookmark-end text:name="terms_definitions_and_conventions_used_in_this_user_guide"/></text:h>
      <text:p text:style-name="Text_20_body">If you aren't familiar with using a computer, you should read this chapter, and also work through the tutorial in section 3.</text:p>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 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of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Stock:  </text:span>Also called “inventory”- an entry in mSupply that represents physical stock (inventory) in your store.</text:p>
      <text:p text:style-name="Text_20_body"><text:span text:style-name="Strong_20_Emphasis">Item:  </text:span>An “item” in mSupply is a particular product.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 in your store.</text:p>
      <text:p text:style-name="Text_20_body"><text:span text:style-name="Strong_20_Emphasis">Negative values:  </text:span>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p text:style-name="Text_20_body"><text:span text:style-name="Strong_20_Emphasis">Supplier invoice:  </text:span>A supplier invoice is the same as a “bill” or a “purchase”</text:p>
      <text:p text:style-name="Text_20_body"><text:span text:style-name="Strong_20_Emphasis">Build:  </text:span>A transaction that records the manufacturing of an item by turning raw materials into a finished product - refer Building (Manufacturing) Item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4. Which mSupply package best suits your organisation?</text:span> | | Next: <text:span text:style-name="Strong_20_Emphasis">2. Setting Up mSupply: Technical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user_guide_conventions</dc:title>
  </office:meta>
</office:document-meta>
</file>