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:who_uses_it"/><text:bookmark-start text:name="__RefHeading___who_uses_msupply_1"/><text:bookmark-start text:name="who_uses_msupply"/>1.03. Who uses mSupply?<text:bookmark-end text:name="__RefHeading___who_uses_msupply_1"/><text:bookmark-end text:name="who_uses_msupply"/></text:h>
      <text:p text:style-name="Text_20_body">This list isn't exhaustive.</text:p>
      <text:p text:style-name="Text_20_body">All sites are multi-user with the number of sites x number of concurrent users at each site in brackets unless denoted by <text:span text:style-name="Strong_20_Emphasis">SU</text:span> (=“Single User”) after the name.</text:p>
      <text:p text:style-name="Text_20_body">Our 3 largest users ar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ountry  </text:p>
          </table:table-cell>
          <table:table-cell office:value-type="string" table:style-name="tableheader">
            <text:p text:style-name="Table_20_Heading">  Total Sites  </text:p>
          </table:table-cell>
          <table:table-cell office:value-type="string" table:style-name="tableheader">
            <text:p text:style-name="Table_20_Heading">  Desktop Sites  </text:p>
          </table:table-cell>
          <table:table-cell office:value-type="string" table:style-name="tableheader">
            <text:p text:style-name="Table_20_Heading">  Mobile Sites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myanmar_38" text:style-name="Local_20_link" text:visited-style-name="Visited_20_Local_20_Link">Myanmar</text:a>  </text:p>
          </table:table-cell>
          <table:table-cell office:value-type="string" table:style-name="tablecell">
            <text:p text:style-name="tablealigncenter">  639  </text:p>
          </table:table-cell>
          <table:table-cell office:value-type="string" table:style-name="tablecell">
            <text:p text:style-name="tablealigncenter">  559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cote_d_ivoire_3" text:style-name="Local_20_link" text:visited-style-name="Visited_20_Local_20_Link">Côte d'Ivoire</text:a>  </text:p>
          </table:table-cell>
          <table:table-cell office:value-type="string" table:style-name="tablecell">
            <text:p text:style-name="tablealigncenter">  815  </text:p>
          </table:table-cell>
          <table:table-cell office:value-type="string" table:style-name="tablecell">
            <text:p text:style-name="tablealigncenter">  419  </text:p>
          </table:table-cell>
          <table:table-cell office:value-type="string" table:style-name="tablecell">
            <text:p text:style-name="tablealigncenter">  396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papua_new_guinea_24" text:style-name="Local_20_link" text:visited-style-name="Visited_20_Local_20_Link">Papua New Guinea</text:a>  </text:p>
          </table:table-cell>
          <table:table-cell office:value-type="string" table:style-name="tablecell">
            <text:p text:style-name="tablealigncenter">  447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405  </text:p>
          </table:table-cell>
        </table:table-row>
      </table:table>
      <text:h text:style-name="Heading_20_3" text:outline-level="3"><text:bookmark-start text:name="__RefHeading___africa_2"/><text:bookmark-start text:name="africa"/>Africa<text:bookmark-end text:name="__RefHeading___africa_2"/><text:bookmark-end text:name="africa"/></text:h>
      <text:h text:style-name="Heading_20_4" text:outline-level="4"><text:bookmark-start text:name="__RefHeading___cote_d_ivoire_3"/><text:bookmark-start text:name="cote_d_ivoire"/>Côte d'Ivoire<text:bookmark-end text:name="__RefHeading___cote_d_ivoire_3"/><text:bookmark-end text:name="cote_d_ivoire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As of December 2021: over 700 sites- mixture of desktop and mobile</text:p>
        </text:list-item>
        <text:list-item>
          <text:p text:style-name="List_20_1_Content_Last"> 30 sites with World Bank funding from 2021</text:p>
        </text:list-item>
      </text:list>
      <text:h text:style-name="Heading_20_4" text:outline-level="4"><text:bookmark-start text:name="__RefHeading___democratic_republic_of_congo_4"/><text:bookmark-start text:name="democratic_republic_of_congo"/>Democratic Republic of Congo<text:bookmark-end text:name="__RefHeading___democratic_republic_of_congo_4"/><text:bookmark-end text:name="democratic_republic_of_congo"/></text:h>
      <text:list text:style-name="List_20_1" text:continue-numbering="false">
        <text:list-item>
          <text:p text:style-name="LastListParagraph_List_20_1_Content_First"> Cordaid (3)</text:p>
        </text:list-item>
      </text:list>
      <text:h text:style-name="Heading_20_4" text:outline-level="4"><text:bookmark-start text:name="__RefHeading___gambia_5"/><text:bookmark-start text:name="gambia"/>Gambia<text:bookmark-end text:name="__RefHeading___gambia_5"/><text:bookmark-end text:name="gambia"/></text:h>
      <text:list text:style-name="List_20_1" text:continue-numbering="false">
        <text:list-item>
          <text:p text:style-name="LastListParagraph_List_20_1_Content_First"> Gambia Central Medical Stores (14)</text:p>
        </text:list-item>
      </text:list>
      <text:h text:style-name="Heading_20_4" text:outline-level="4"><text:bookmark-start text:name="__RefHeading___ghana_6"/><text:bookmark-start text:name="ghana"/>Ghana<text:bookmark-end text:name="__RefHeading___ghana_6"/><text:bookmark-end text:name="ghana"/></text:h>
      <text:list text:style-name="List_20_1" text:continue-numbering="false">
        <text:list-item>
          <text:p text:style-name="List_20_1_Content_First"> Central Medical Stores (5)</text:p>
        </text:list-item>
        <text:list-item>
          <text:p text:style-name="List_20_1_Content_Last"> Status 2015: CMS was destroyed in a fire in 2014, and the project has been on hold since then.</text:p>
        </text:list-item>
      </text:list>
      <text:h text:style-name="Heading_20_4" text:outline-level="4"><text:bookmark-start text:name="__RefHeading___niger_7"/><text:bookmark-start text:name="niger"/>Niger<text:bookmark-end text:name="__RefHeading___niger_7"/><text:bookmark-end text:name="niger"/></text:h>
      <text:list text:style-name="List_20_1" text:continue-numbering="false">
        <text:list-item>
          <text:p text:style-name="LastListParagraph_List_20_1_Content_First"> 2 regional warehouses managed by Chemonics (SU) - 2020</text:p>
        </text:list-item>
      </text:list>
      <text:h text:style-name="Heading_20_4" text:outline-level="4"><text:bookmark-start text:name="__RefHeading___nigeria_8"/><text:bookmark-start text:name="nigeria"/>Nigeria<text:bookmark-end text:name="__RefHeading___nigeria_8"/><text:bookmark-end text:name="nigeria"/></text:h>
      <text:list text:style-name="List_20_1" text:continue-numbering="false">
        <text:list-item>
          <text:p text:style-name="List_20_1_Content_First"> Six Government state stores (6 x 3)</text:p>
        </text:list-item>
        <text:list-item>
          <text:p text:style-name="List_20_1_Content"> Ten Government stores managed by Axios (10 x 2)</text:p>
          <text:list text:style-name="List_20_1">
            <text:list-item>
              <text:p text:style-name="List_20_1_Content"> Axios HQ, Abuja (4)</text:p>
            </text:list-item>
            <text:list-item>
              <text:p text:style-name="List_20_1_Content"> Axios uses mSupply synchronisation to connect sites that don't have full time internet access. This system has been in use since 2010, and continues to function well.</text:p>
            </text:list-item>
          </text:list>
        </text:list-item>
        <text:list-item>
          <text:p text:style-name="List_20_1_Content"> FCMS Store, Lagos (5)</text:p>
        </text:list-item>
        <text:list-item>
          <text:p text:style-name="List_20_1_Content"> Jigawa CMS</text:p>
        </text:list-item>
        <text:list-item>
          <text:p text:style-name="List_20_1_Content"> From March 2016: 20 new users spread over 6 states (Kaduna, Katsina, Zamfara, Kano, Jigawa, Yobe)</text:p>
        </text:list-item>
        <text:list-item>
          <text:p text:style-name="List_20_1_Content"> Private non-pharmaceutical supplier, Lagos (STIL)(SU)</text:p>
        </text:list-item>
        <text:list-item>
          <text:p text:style-name="List_20_1_Content_Last"> UNFPA warehouse, Lagos (5 users) - 2021</text:p>
        </text:list-item>
      </text:list>
      <text:h text:style-name="Heading_20_4" text:outline-level="4"><text:bookmark-start text:name="__RefHeading___liberia_9"/><text:bookmark-start text:name="liberia"/>Liberia<text:bookmark-end text:name="__RefHeading___liberia_9"/><text:bookmark-end text:name="liberia"/></text:h>
      <text:list text:style-name="List_20_1" text:continue-numbering="false">
        <text:list-item>
          <text:p text:style-name="List_20_1_Content_First"> Axios: 1 site synchronising to a central server</text:p>
        </text:list-item>
        <text:list-item>
          <text:p text:style-name="List_20_1_Content"> Liberia MoH: 11 sites being consolidated to a single mSupply installation Dec 2016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malawi_10"/><text:bookmark-start text:name="malawi"/>Malawi<text:bookmark-end text:name="__RefHeading___malawi_10"/><text:bookmark-end text:name="malawi"/></text:h>
      <text:list text:style-name="List_20_1" text:continue-numbering="false">
        <text:list-item>
          <text:p text:style-name="List_20_1_Content_First"> Orant Charities (SU). From 2017.</text:p>
        </text:list-item>
        <text:list-item>
          <text:p text:style-name="List_20_1_Content_Last"> Nkhoma Hospital Pharmacy Department. From 2015</text:p>
        </text:list-item>
      </text:list>
      <text:h text:style-name="Heading_20_4" text:outline-level="4"><text:bookmark-start text:name="__RefHeading___sao_tome_and_principe_11"/><text:bookmark-start text:name="sao_tome_and_principe"/>Sāo Tomé and Principe<text:bookmark-end text:name="__RefHeading___sao_tome_and_principe_11"/><text:bookmark-end text:name="sao_tome_and_principe"/></text:h>
      <text:list text:style-name="List_20_1" text:continue-numbering="false">
        <text:list-item>
          <text:p text:style-name="LastListParagraph_List_20_1_Content_First"> National supply chain system (10 users 2021, expanding to 40 users in 2022)</text:p>
        </text:list-item>
      </text:list>
      <text:h text:style-name="Heading_20_4" text:outline-level="4"><text:bookmark-start text:name="__RefHeading___sierra_leone_12"/><text:bookmark-start text:name="sierra_leone"/>Sierra Leone<text:bookmark-end text:name="__RefHeading___sierra_leone_12"/><text:bookmark-end text:name="sierra_leone"/></text:h>
      <text:list text:style-name="List_20_1" text:continue-numbering="false">
        <text:list-item>
          <text:p text:style-name="List_20_1_Content_First"> MRC (SU)</text:p>
        </text:list-item>
        <text:list-item>
          <text:p text:style-name="List_20_1_Content"> Crown Agents Ebola Response and Free Health care distribution (20) - several stores around Freetown running from a single cloud server.</text:p>
        </text:list-item>
        <text:list-item>
          <text:p text:style-name="List_20_1_Content"> National Pharmaceutical procurement unit (2017). Central server with 18 users, 13 regional sites, et al.</text:p>
        </text:list-item>
        <text:list-item>
          <text:p text:style-name="List_20_1_Content_Last"> LSHTM Ebovac (2017). Server with 5 users.</text:p>
        </text:list-item>
      </text:list>
      <text:h text:style-name="Heading_20_4" text:outline-level="4"><text:bookmark-start text:name="__RefHeading___south_sudan_13"/><text:bookmark-start text:name="south_sudan"/>South Sudan<text:bookmark-end text:name="__RefHeading___south_sudan_13"/><text:bookmark-end text:name="south_sudan"/></text:h>
      <text:list text:style-name="List_20_1" text:continue-numbering="false">
        <text:list-item>
          <text:p text:style-name="List_20_1_Content_First"> MoH Central Medical Stores (5 users)</text:p>
          <text:list text:style-name="List_20_1">
            <text:list-item>
              <text:p text:style-name="List_20_1_Content"> Expanding to whole country in 2022</text:p>
            </text:list-item>
          </text:list>
        </text:list-item>
        <text:list-item>
          <text:p text:style-name="List_20_1_Content_Last"> UNDP Juba (5 users)</text:p>
        </text:list-item>
      </text:list>
      <text:h text:style-name="Heading_20_4" text:outline-level="4"><text:bookmark-start text:name="__RefHeading___zambia_14"/><text:bookmark-start text:name="zambia"/>Zambia<text:bookmark-end text:name="__RefHeading___zambia_14"/><text:bookmark-end text:name="zambia"/></text:h>
      <text:list text:style-name="List_20_1" text:continue-numbering="false">
        <text:list-item>
          <text:p text:style-name="LastListParagraph_List_20_1_Content_First"> Churches Health Association (4 users)</text:p>
        </text:list-item>
      </text:list>
      <text:h text:style-name="Heading_20_4" text:outline-level="4"><text:bookmark-start text:name="__RefHeading___zanzibar_15"/><text:bookmark-start text:name="zanzibar"/>Zanzibar<text:bookmark-end text:name="__RefHeading___zanzibar_15"/><text:bookmark-end text:name="zanzibar"/></text:h>
      <text:list text:style-name="List_20_1" text:continue-numbering="false">
        <text:list-item>
          <text:p text:style-name="List_20_1_Content_First"> ZILS (5 users)</text:p>
          <text:list text:style-name="List_20_1">
            <text:list-item>
              <text:p text:style-name="List_20_1_Content"> this system employs an EDI interface to pick up orders sent to a dropbox folder from the Zanzibar LMIS system and incorporates it into mSupply</text:p>
            </text:list-item>
            <text:list-item>
              <text:p text:style-name="List_20_1_Content_Last"> expanding to Pemba in 2022</text:p>
            </text:list-item>
          </text:list>
        </text:list-item>
      </text:list>
      <text:h text:style-name="Heading_20_3" text:outline-level="3"><text:bookmark-start text:name="__RefHeading___pacific_16"/><text:bookmark-start text:name="pacific"/>Pacific<text:bookmark-end text:name="__RefHeading___pacific_16"/><text:bookmark-end text:name="pacific"/></text:h>
      <text:h text:style-name="Heading_20_4" text:outline-level="4"><text:bookmark-start text:name="__RefHeading___cook_islands_17"/><text:bookmark-start text:name="cook_islands"/>Cook Islands<text:bookmark-end text:name="__RefHeading___cook_islands_17"/><text:bookmark-end text:name="cook_islands"/></text:h>
      <text:list text:style-name="List_20_1" text:continue-numbering="false">
        <text:list-item>
          <text:p text:style-name="List_20_1_Content_First"> Desktop Sites (5) - 2018</text:p>
        </text:list-item>
        <text:list-item>
          <text:p text:style-name="List_20_1_Content"> Mobile Sites (10) - 2018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federated_states_of_micronesia_fsm_18"/><text:bookmark-start text:name="federated_states_of_micronesia_fsm"/>Federated States of Micronesia (FSM)<text:bookmark-end text:name="__RefHeading___federated_states_of_micronesia_fsm_18"/><text:bookmark-end text:name="federated_states_of_micronesia_fsm"/></text:h>
      <text:list text:style-name="List_20_1" text:continue-numbering="false">
        <text:list-item>
          <text:p text:style-name="LastListParagraph_List_20_1_Content_First"> 7 users at CMS/main hospital - 2012</text:p>
        </text:list-item>
      </text:list>
      <text:h text:style-name="Heading_20_4" text:outline-level="4"><text:bookmark-start text:name="__RefHeading___kingdom_of_tonga_19"/><text:bookmark-start text:name="kingdom_of_tonga"/>Kingdom of Tonga<text:bookmark-end text:name="__RefHeading___kingdom_of_tonga_19"/><text:bookmark-end text:name="kingdom_of_tonga"/></text:h>
      <text:list text:style-name="List_20_1" text:continue-numbering="false">
        <text:list-item>
          <text:p text:style-name="List_20_1_Content_First"> Central Pharmacy Medical Stores (3)</text:p>
        </text:list-item>
        <text:list-item>
          <text:p text:style-name="List_20_1_Content"> Vaiola Hospital (4)</text:p>
        </text:list-item>
        <text:list-item>
          <text:p text:style-name="List_20_1_Content"> Haapai Hospital (SU)</text:p>
        </text:list-item>
        <text:list-item>
          <text:p text:style-name="List_20_1_Content"> Vava'u Hosptial (SU)</text:p>
        </text:list-item>
        <text:list-item>
          <text:p text:style-name="List_20_1_Content"> 'Eua Hospital (SU)</text:p>
        </text:list-item>
        <text:list-item>
          <text:p text:style-name="List_20_1_Content"> Mobile (11)</text:p>
        </text:list-item>
        <text:list-item>
          <text:p text:style-name="List_20_1_Content"> National Covid 19 vaccination program run using mSupply mobile - 2021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kiribati_20"/><text:bookmark-start text:name="kiribati"/>Kiribati<text:bookmark-end text:name="__RefHeading___kiribati_20"/><text:bookmark-end text:name="kiribati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 &amp; <text:span text:style-name="Strong_20_Emphasis">Covid Vaccination Record</text:span></text:p>
        </text:list-item>
        <text:list-item>
          <text:p text:style-name="List_20_1_Content"> Tungaru Hospital (9)</text:p>
        </text:list-item>
        <text:list-item>
          <text:p text:style-name="List_20_1_Content"> <text:span text:style-name="del">3</text:span> 34 sites using mSupply mobile</text:p>
        </text:list-item>
        <text:list-item>
          <text:p text:style-name="List_20_1_Content"> National Covid 19 vaccination program run using mSupply mobile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marshall_islands_21"/><text:bookmark-start text:name="marshall_islands"/>Marshall Islands<text:bookmark-end text:name="__RefHeading___marshall_islands_21"/><text:bookmark-end text:name="marshall_islands"/></text:h>
      <text:list text:style-name="List_20_1" text:continue-numbering="false">
        <text:list-item>
          <text:p text:style-name="LastListParagraph_List_20_1_Content_First"> Ministry of Health/Majuro Hospital (2)</text:p>
        </text:list-item>
      </text:list>
      <text:h text:style-name="Heading_20_4" text:outline-level="4"><text:bookmark-start text:name="__RefHeading___nauru_22"/><text:bookmark-start text:name="nauru"/>Nauru<text:bookmark-end text:name="__RefHeading___nauru_22"/><text:bookmark-end text:name="nauru"/></text:h>
      <text:list text:style-name="List_20_1" text:continue-numbering="false">
        <text:list-item>
          <text:p text:style-name="LastListParagraph_List_20_1_Content_First"> Central Hospital and Stores (6 users)</text:p>
        </text:list-item>
      </text:list>
      <text:h text:style-name="Heading_20_4" text:outline-level="4"><text:bookmark-start text:name="__RefHeading___palau_23"/><text:bookmark-start text:name="palau"/>Palau<text:bookmark-end text:name="__RefHeading___palau_23"/><text:bookmark-end text:name="palau"/></text:h>
      <text:list text:style-name="List_20_1" text:continue-numbering="false">
        <text:list-item>
          <text:p text:style-name="LastListParagraph_List_20_1_Content_First"> 3 sites including CMS, starting late 2021/early 2022.</text:p>
        </text:list-item>
      </text:list>
      <text:h text:style-name="Heading_20_4" text:outline-level="4"><text:bookmark-start text:name="__RefHeading___papua_new_guinea_24"/><text:bookmark-start text:name="papua_new_guinea"/>Papua New Guinea<text:bookmark-end text:name="__RefHeading___papua_new_guinea_24"/><text:bookmark-end text:name="papua_new_guinea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Central server (cloud hosted) with 12 client users</text:p>
        </text:list-item>
        <text:list-item>
          <text:p text:style-name="List_20_1_Content"> 28 Sync server sites (Area medical stores (AMS), provincial hospitals) with 118 client users</text:p>
        </text:list-item>
        <text:list-item>
          <text:p text:style-name="List_20_1_Content"> 13 Single-User desktop sync sites (district hospitals)</text:p>
        </text:list-item>
        <text:list-item>
          <text:p text:style-name="List_20_1_Content"> 105 Mobile sites (Health centres)</text:p>
        </text:list-item>
        <text:list-item>
          <text:p text:style-name="List_20_1_Content"> 300 Mobile sites (UNICEF) 2022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solomon_islands_25"/><text:bookmark-start text:name="solomon_islands"/>Solomon Islands<text:bookmark-end text:name="__RefHeading___solomon_islands_25"/><text:bookmark-end text:name="solomon_islands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National Medical Stores (14 users + Web server + Tender module)</text:p>
        </text:list-item>
        <text:list-item>
          <text:p text:style-name="List_20_1_Content"> National Referral Hospital (4)</text:p>
        </text:list-item>
        <text:list-item>
          <text:p text:style-name="List_20_1_Content_Last"> mSupply mobile- 50 Second Level Medical Stores (phased installation from October 2016)</text:p>
        </text:list-item>
      </text:list>
      <text:h text:style-name="Heading_20_4" text:outline-level="4"><text:bookmark-start text:name="__RefHeading___tokelau_26"/><text:bookmark-start text:name="tokelau"/>Tokelau<text:bookmark-end text:name="__RefHeading___tokelau_26"/><text:bookmark-end text:name="tokelau"/></text:h>
      <text:list text:style-name="List_20_1" text:continue-numbering="false">
        <text:list-item>
          <text:p text:style-name="LastListParagraph_List_20_1_Content_First"> 3 sites covering country - 2018</text:p>
        </text:list-item>
      </text:list>
      <text:h text:style-name="Heading_20_4" text:outline-level="4"><text:bookmark-start text:name="__RefHeading___tuvalu_27"/><text:bookmark-start text:name="tuvalu"/>Tuvalu<text:bookmark-end text:name="__RefHeading___tuvalu_27"/><text:bookmark-end text:name="tuvalu"/></text:h>
      <text:list text:style-name="List_20_1" text:continue-numbering="false">
        <text:list-item>
          <text:p text:style-name="LastListParagraph_List_20_1_Content_First"> Princess Margaret Hospital (2)</text:p>
        </text:list-item>
      </text:list>
      <text:h text:style-name="Heading_20_4" text:outline-level="4"><text:bookmark-start text:name="__RefHeading___vanuatu_28"/><text:bookmark-start text:name="vanuatu"/>Vanuatu<text:bookmark-end text:name="__RefHeading___vanuatu_28"/><text:bookmark-end text:name="vanuatu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Central Medical Stores (2)</text:p>
        </text:list-item>
        <text:list-item>
          <text:p text:style-name="List_20_1_Content"> Vila Central Hospital Pharmacy and Store (3)</text:p>
        </text:list-item>
        <text:list-item>
          <text:p text:style-name="List_20_1_Content"> Lenekel Hospital (2)</text:p>
        </text:list-item>
        <text:list-item>
          <text:p text:style-name="List_20_1_Content"> Norsup Hospital (2) </text:p>
        </text:list-item>
        <text:list-item>
          <text:p text:style-name="List_20_1_Content"> Luganville Hospital (2)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fiji_29"/><text:bookmark-start text:name="fiji"/>Fiji<text:bookmark-end text:name="__RefHeading___fiji_29"/><text:bookmark-end text:name="fiji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National deployment to over 180 sites started October 2020.	 </text:p>
        </text:list-item>
        <text:list-item>
          <text:p text:style-name="List_20_1_Content_Last"> Aspen Hospitals x 2</text:p>
        </text:list-item>
      </text:list>
      <text:h text:style-name="Heading_20_4" text:outline-level="4"><text:bookmark-start text:name="__RefHeading___samoa_30"/><text:bookmark-start text:name="samoa"/>Samoa<text:bookmark-end text:name="__RefHeading___samoa_30"/><text:bookmark-end text:name="samoa"/></text:h>
      <text:list text:style-name="List_20_1" text:continue-numbering="false">
        <text:list-item>
          <text:p text:style-name="LastListParagraph_List_20_1_Content_First"> Nationwide deployment (approx 18 sites) started July 2020!	 </text:p>
        </text:list-item>
      </text:list>
      <text:h text:style-name="Heading_20_3" text:outline-level="3"><text:bookmark-start text:name="__RefHeading___asia_31"/><text:bookmark-start text:name="asia"/>Asia<text:bookmark-end text:name="__RefHeading___asia_31"/><text:bookmark-end text:name="asia"/></text:h>
      <text:h text:style-name="Heading_20_4" text:outline-level="4"><text:bookmark-start text:name="__RefHeading___india_32"/><text:bookmark-start text:name="india"/>India<text:bookmark-end text:name="__RefHeading___india_32"/><text:bookmark-end text:name="india"/></text:h>
      <text:list text:style-name="List_20_1" text:continue-numbering="false">
        <text:list-item>
          <text:p text:style-name="LastListParagraph_List_20_1_Content_First"> Meyer Free Clinic	 </text:p>
        </text:list-item>
      </text:list>
      <text:h text:style-name="Heading_20_4" text:outline-level="4"><text:bookmark-start text:name="__RefHeading___nepal_33"/><text:bookmark-start text:name="nepal"/>Nepal<text:bookmark-end text:name="__RefHeading___nepal_33"/><text:bookmark-end text:name="nepal"/></text:h>
      <text:list text:style-name="List_20_1" text:continue-numbering="false">
        <text:list-item>
          <text:p text:style-name="List_20_1_Content_First"> INF (3 sites- SU)	 </text:p>
        </text:list-item>
        <text:list-item>
          <text:p text:style-name="List_20_1_Content"> MSMT (SU)	 </text:p>
        </text:list-item>
        <text:list-item>
          <text:p text:style-name="List_20_1_Content"> Patan Hospital (SU)	 </text:p>
        </text:list-item>
        <text:list-item>
          <text:p text:style-name="List_20_1_Content"> Lal Gadh Hospital	 </text:p>
        </text:list-item>
        <text:list-item>
          <text:p text:style-name="List_20_1_Content_Last"> Gurkha Welfare scheme (26 sites, SU) Funders: DFID, GWT	 </text:p>
        </text:list-item>
      </text:list>
      <text:h text:style-name="Heading_20_4" text:outline-level="4"><text:bookmark-start text:name="__RefHeading___afghanistan_34"/><text:bookmark-start text:name="afghanistan"/>Afghanistan<text:bookmark-end text:name="__RefHeading___afghanistan_34"/><text:bookmark-end text:name="afghanistan"/></text:h>
      <text:list text:style-name="List_20_1" text:continue-numbering="false">
        <text:list-item>
          <text:p text:style-name="List_20_1_Content_First"> Six NGOs responsible for medicine distribution in provinces synchronise data back to a management server in Kabul (July 2016). Includes automated generation of a multi-workbook Excel spreadsheet that includes macros that submit data to a Ministry of Health database.	 </text:p>
        </text:list-item>
        <text:list-item>
          <text:p text:style-name="List_20_1_Content"> UNDP warehouse (2019- 5 users)	 </text:p>
        </text:list-item>
        <text:list-item>
          <text:p text:style-name="List_20_1_Content_Last"> CMS warehouse (2019- 5 users)	 </text:p>
        </text:list-item>
      </text:list>
      <text:h text:style-name="Heading_20_3" text:outline-level="3"><text:bookmark-start text:name="__RefHeading___south-east_asia_35"/><text:bookmark-start text:name="south-east_asia"/>South-East Asia<text:bookmark-end text:name="__RefHeading___south-east_asia_35"/><text:bookmark-end text:name="south-east_asia"/></text:h>
      <text:h text:style-name="Heading_20_4" text:outline-level="4"><text:bookmark-start text:name="__RefHeading___cambodia_36"/><text:bookmark-start text:name="cambodia"/>Cambodia<text:bookmark-end text:name="__RefHeading___cambodia_36"/><text:bookmark-end text:name="cambodia"/></text:h>
      <text:list text:style-name="List_20_1" text:continue-numbering="false">
        <text:list-item>
          <text:p text:style-name="List_20_1_Content_First"> World Mate Emergency Hospital	 </text:p>
        </text:list-item>
        <text:list-item>
          <text:p text:style-name="List_20_1_Content_Last"> WMEH Warehouse	 </text:p>
        </text:list-item>
      </text:list>
      <text:h text:style-name="Heading_20_4" text:outline-level="4"><text:bookmark-start text:name="__RefHeading___laos_37"/><text:bookmark-start text:name="laos"/>Laos<text:bookmark-end text:name="__RefHeading___laos_37"/><text:bookmark-end text:name="laos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_Last"> 186 sites (complete Nation implementation) using mSupply synchronisation	 </text:p>
        </text:list-item>
      </text:list>
      <text:h text:style-name="Heading_20_4" text:outline-level="4"><text:bookmark-start text:name="__RefHeading___myanmar_38"/><text:bookmark-start text:name="myanmar"/>Myanmar<text:bookmark-end text:name="__RefHeading___myanmar_38"/><text:bookmark-end text:name="myanmar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<text:span text:style-name="del">31</text:span>, no <text:span text:style-name="del">42</text:span> <text:span text:style-name="del">150</text:span> <text:span text:style-name="del">362</text:span> 639 sites using synchronisation to connect to a cloud server, with plans to extend to 3000 sites over the next few years.	 </text:p>
        </text:list-item>
        <text:list-item>
          <text:p text:style-name="List_20_1_Content"> Medical Action Myanmar (Dec 2017) - 25 mobile sites connecting to a cloud server running mSupply.	 </text:p>
        </text:list-item>
        <text:list-item>
          <text:p text:style-name="List_20_1_Content"> UNICEF funded EPI program - approx 350 sites starting 2021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timor-leste_39"/><text:bookmark-start text:name="timor-leste"/>Timor-Leste<text:bookmark-end text:name="__RefHeading___timor-leste_39"/><text:bookmark-end text:name="timor-leste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Sites</text:p>
          <text:list text:style-name="List_20_1">
            <text:list-item>
              <text:p text:style-name="List_20_1_Content"> SAMES (10)	 </text:p>
            </text:list-item>
            <text:list-item>
              <text:p text:style-name="List_20_1_Content"> Hospital Nacionale Guido Valedares (5)	 </text:p>
            </text:list-item>
            <text:list-item>
              <text:p text:style-name="List_20_1_Content"> Dili Central Medical Services (Mobile)	 </text:p>
            </text:list-item>
            <text:list-item>
              <text:p text:style-name="List_20_1_Content"> 100 mSupply mobile sites (expanding to over 300 in 2022) </text:p>
            </text:list-item>
            <text:list-item>
              <text:p text:style-name="List_20_1_Content_Last"> National Laboratory, Dili	 &amp; 5 regional laboaratory sites</text:p>
            </text:list-item>
          </text:list>
        </text:list-item>
      </text:list>
      <text:h text:style-name="Heading_20_3" text:outline-level="3"><text:bookmark-start text:name="__RefHeading___americas_40"/><text:bookmark-start text:name="americas"/>Americas<text:bookmark-end text:name="__RefHeading___americas_40"/><text:bookmark-end text:name="americas"/></text:h>
      <text:h text:style-name="Heading_20_4" text:outline-level="4"><text:bookmark-start text:name="__RefHeading___haiti_41"/><text:bookmark-start text:name="haiti"/>Haiti<text:bookmark-end text:name="__RefHeading___haiti_41"/><text:bookmark-end text:name="haiti"/></text:h>
      <text:list text:style-name="List_20_1" text:continue-numbering="false">
        <text:list-item>
          <text:p text:style-name="LastListParagraph_List_20_1_Content_First"> National warehouse run by Chemonics (2021)</text:p>
        </text:list-item>
      </text:list>
      <text:h text:style-name="Heading_20_4" text:outline-level="4"><text:bookmark-start text:name="__RefHeading___usa_42"/><text:bookmark-start text:name="usa"/>USA<text:bookmark-end text:name="__RefHeading___usa_42"/><text:bookmark-end text:name="usa"/></text:h>
      <text:list text:style-name="List_20_1" text:continue-numbering="false">
        <text:list-item>
          <text:p text:style-name="List_20_1_Content_First"> SafeNetRx (was Iowa Prescription drug corporation)	 </text:p>
          <text:list text:style-name="List_20_1">
            <text:list-item>
              <text:p text:style-name="List_20_1_Content"> users: 2	 </text:p>
            </text:list-item>
            <text:list-item>
              <text:p text:style-name="List_20_1_Content"> Web server: clients from all over Iowa place orders using the mSupply web interface	 </text:p>
            </text:list-item>
            <text:list-item>
              <text:p text:style-name="List_20_1_Content_Last"> SafeNetRx are the largest non-governmental supplier of free medicines in the USA.	 </text:p>
            </text:list-item>
          </text:list>
        </text:list-item>
      </text:list>
      <text:h text:style-name="Heading_20_3" text:outline-level="3"><text:bookmark-start text:name="__RefHeading___europe_and_the_united_kingdom_43"/><text:bookmark-start text:name="europe_and_the_united_kingdom"/>Europe and the United Kingdom<text:bookmark-end text:name="__RefHeading___europe_and_the_united_kingdom_43"/><text:bookmark-end text:name="europe_and_the_united_kingdom"/></text:h>
      <text:h text:style-name="Heading_20_4" text:outline-level="4"><text:bookmark-start text:name="__RefHeading___united_kingdom_44"/><text:bookmark-start text:name="united_kingdom"/>United Kingdom<text:bookmark-end text:name="__RefHeading___united_kingdom_44"/><text:bookmark-end text:name="united_kingdom"/></text:h>
      <text:list text:style-name="List_20_1" text:continue-numbering="false">
        <text:list-item>
          <text:p text:style-name="List_20_1_Content_First"> UK Microbiological Products supplier (Private company). Since 2012 	 </text:p>
        </text:list-item>
        <text:list-item>
          <text:p text:style-name="List_20_1_Content"> Crown Agents </text:p>
          <text:list text:style-name="List_20_1">
            <text:list-item>
              <text:p text:style-name="List_20_1_Content_Last"> Specialist system with 20 users. Was running emergency Ebola Response Programme for DFID, including management of a UK based warehouse with air freight deliveries to Africa. Now managing a distribution programme in South Sudan.	 </text:p>
            </text:list-item>
          </text:list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.02. Why mSupply?</text:span> | | Next: <text:span text:style-name="Strong_20_Emphasis">1.04. Which combination of mSupply products best suits your organisation?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bout:who_uses_it</dc:title>
  </office:meta>
</office:document-meta>
</file>