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reliability_5"/><text:bookmark-start text:name="stability_reliability"/>Stability &amp; Reliability<text:bookmark-end text:name="__RefHeading___stability_reliability_5"/><text:bookmark-end text:name="stability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1. Introduction</text:span> || Next: <text:span text:style-name="Strong_20_Emphasis">1.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6:43</meta:creation-date>
    <dc:creator>Generated</dc:creator>
    <dc:date>2026-02-01T04::26:43</dc:date>
    <dc:language>en-US</dc:language>
    <meta:editing-cycles>1</meta:editing-cycles>
    <meta:editing-duration>PT0S</meta:editing-duration>
    <dc:title>about:why_msupply</dc:title>
  </office:meta>
</office:document-meta>
</file>