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2be4d8109d564995559c5b7c4c2a0f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34.395833333333cm" style:rel-width="100%" svg:height="6.746875cm" style:rel-height="scale"><draw:image xlink:href="Pictures/b2be4d8109d564995559c5b7c4c2a0f2.jpg" xlink:type="simple" xlink:show="embed" xlink:actuate="onLoad"/></draw:frame></text:p>
      <text:h text:style-name="Heading_20_1" text:outline-level="1"><text:bookmark text:name="about"/><text:bookmark-start text:name="__RefHeading___about_msupply_section_1"/><text:bookmark-start text:name="about_msupply_section"/>About mSupply Section<text:bookmark-end text:name="__RefHeading___about_msupply_section_1"/><text:bookmark-end text:name="about_msupply_section"/></text:h>
      <text:p text:style-name="Horizontal_20_Line"/>
      <text:p text:style-name="Text_20_body">Return to:  mSupply User Guide Home pag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01T10::44:24</meta:creation-date>
    <dc:creator>Generated</dc:creator>
    <dc:date>2026-02-01T10::44:24</dc:date>
    <dc:language>en-US</dc:language>
    <meta:editing-cycles>1</meta:editing-cycles>
    <meta:editing-duration>PT0S</meta:editing-duration>
    <dc:title>about</dc:title>
  </office:meta>
</office:document-meta>
</file>