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:automatic_updates"/><text:bookmark-start text:name="__RefHeading___automatic_updates_1"/><text:bookmark-start text:name="automatic_updates"/>Automatic updates<text:bookmark-end text:name="__RefHeading___automatic_updates_1"/><text:bookmark-end text:name="automatic_updates"/></text:h>
      <text:p text:style-name="Text_20_body">Choose <text:span text:style-name="Strong_20_Emphasis">File &gt; Backup </text:span></text:p>
      <text:p text:style-name="Text_20_body">This function allows a backup of your datafile to be made to the specified location in your computer.</text:p>
      <text:list text:style-name="List_20_1" text:continue-numbering="false">
        <text:list-item>
          <text:p text:style-name="List_20_1_Content_First"> The backup path can be set from <text:span text:style-name="Emphasis">File&gt; Preferences&gt; Backup</text:span>.</text:p>
        </text:list-item>
        <text:list-item>
          <text:p text:style-name="List_20_1_Content"> You can perform a backup manually and/or automatically.</text:p>
        </text:list-item>
        <text:list-item>
          <text:p text:style-name="List_20_1_Content"> It is not necessary to quit the database before performing a backup.</text:p>
        </text:list-item>
        <text:list-item>
          <text:p text:style-name="List_20_1_Content_Last"> Automatic backup settings are configured in the Preferences chapter. See the section Backup</text:p>
        </text:list-item>
      </text:list>
      <text:p text:style-name="Text_20_body">“Backup” function works both in single user as well as multi-user mode. Under multi-user mode, this command performs a backup of the server data. A progress window will show how the backup is proceeding.</text:p>
      <text:p text:style-name="Text_20_body"><text:span text:style-name="Emphasis"> Previous: Field Descriptions     Next: Changing users and Password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3::26:29</meta:creation-date>
    <dc:creator>Generated</dc:creator>
    <dc:date>2026-03-20T03::26:29</dc:date>
    <dc:language>en-US</dc:language>
    <meta:editing-cycles>1</meta:editing-cycles>
    <meta:editing-duration>PT0S</meta:editing-duration>
    <dc:title>admin:automatic_updates</dc:title>
  </office:meta>
</office:document-meta>
</file>