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dispensary_installation"/><text:bookmark-start text:name="__RefHeading___msupply_dispensary_installation_1"/><text:bookmark-start text:name="msupply_dispensary_installation"/>21.12. mSupply dispensary installation<text:bookmark-end text:name="__RefHeading___msupply_dispensary_installation_1"/><text:bookmark-end text:name="msupply_dispensary_installation"/></text:h>
      <text:p text:style-name="Text_20_body">mSupply provides a fully featured Pharmacy Dispensary module. The following steps describe how to configure mSupply for Dispensary use. This document specifically applies to Pharmacy Dispensary staff.</text:p>
      <text:h text:style-name="Heading_20_2" text:outline-level="2"><text:bookmark-start text:name="__RefHeading___users_2"/><text:bookmark-start text:name="users"/>Users<text:bookmark-end text:name="__RefHeading___users_2"/><text:bookmark-end text:name="users"/></text:h>
      <text:list text:style-name="List_20_1" text:continue-numbering="false">
        <text:list-item>
          <text:p text:style-name="LastListParagraph_List_20_1_Content_First"> Set up users to log in in dispensary mode</text:p>
        </text:list-item>
      </text:list>
      <text:h text:style-name="Heading_20_2" text:outline-level="2"><text:bookmark-start text:name="__RefHeading___permissions_3"/><text:bookmark-start text:name="permissions"/>Permissions<text:bookmark-end text:name="__RefHeading___permissions_3"/><text:bookmark-end text:name="permissions"/></text:h>
      <text:h text:style-name="Heading_20_3" text:outline-level="3"><text:bookmark-start text:name="__RefHeading___misc_4"/><text:bookmark-start text:name="misc"/>Misc<text:bookmark-end text:name="__RefHeading___misc_4"/><text:bookmark-end text:name="misc"/></text:h>
      <text:list text:style-name="List_20_1" text:continue-numbering="false">
        <text:list-item>
          <text:p text:style-name="List_20_1_Content_First"> Show direction entry: checked</text:p>
        </text:list-item>
        <text:list-item>
          <text:p text:style-name="List_20_1_Content"> Item codes must be unique: checked</text:p>
        </text:list-item>
        <text:list-item>
          <text:p text:style-name="List_20_1_Content"> Service items: can be set to “allowed” if recording non-stock charges- like a dispensing fee.</text:p>
        </text:list-item>
        <text:list-item>
          <text:p text:style-name="List_20_1_Content_Last"> Show direction entry: checked</text:p>
        </text:list-item>
      </text:list>
      <text:h text:style-name="Heading_20_3" text:outline-level="3"><text:bookmark-start text:name="__RefHeading___invoices_2_5"/><text:bookmark-start text:name="invoices_2"/>Invoices 2<text:bookmark-end text:name="__RefHeading___invoices_2_5"/><text:bookmark-end text:name="invoices_2"/></text:h>
      <text:list text:style-name="List_20_1" text:continue-numbering="false">
        <text:list-item>
          <text:p text:style-name="LastListParagraph_List_20_1_Content_First"> Allow placeholder lines: checked</text:p>
        </text:list-item>
      </text:list>
      <text:h text:style-name="Heading_20_2" text:outline-level="2"><text:bookmark-start text:name="__RefHeading___handling_stock_on_hand_6"/><text:bookmark-start text:name="handling_stock_on_hand"/>Handling stock on hand<text:bookmark-end text:name="__RefHeading___handling_stock_on_hand_6"/><text:bookmark-end text:name="handling_stock_on_hand"/></text:h>
      <text:p text:style-name="Text_20_body">You may want to consider setting stock to a very large number for each item. This will mean that stock is effectively ignored. Experience tells us it is very (very) hard to accurately track stock in a busy dispensary, and most likely unnecessary if you are tracking issues to the dispensary from another virtual store.</text:p>
      <text:h text:style-name="Heading_20_2" text:outline-level="2"><text:bookmark-start text:name="__RefHeading___per_store_preferences_7"/><text:bookmark-start text:name="per_store_preferences"/>Per store preferences<text:bookmark-end text:name="__RefHeading___per_store_preferences_7"/><text:bookmark-end text:name="per_store_preferences"/></text:h>
      <text:h text:style-name="Heading_20_3" text:outline-level="3"><text:bookmark-start text:name="__RefHeading___preferences_in_the_dispensing_store_8"/><text:bookmark-start text:name="preferences_in_the_dispensing_store"/>Preferences in the dispensing store<text:bookmark-end text:name="__RefHeading___preferences_in_the_dispensing_store_8"/><text:bookmark-end text:name="preferences_in_the_dispensing_store"/></text:h>
      <text:p text:style-name="Text_20_body">Go to Special &gt; Stores &gt; Double-click the dispensary store and set these preferences (and maybe others)</text:p>
      <text:list text:style-name="List_20_1" text:continue-numbering="false">
        <text:list-item>
          <text:p text:style-name="List_20_1_Content_First"> Patients created in this store not visible in other stores: checked</text:p>
        </text:list-item>
        <text:list-item>
          <text:p text:style-name="List_20_1_Content"> Names created in this store not visible in other stores: checked (may vary depending on situation)</text:p>
        </text:list-item>
        <text:list-item>
          <text:p text:style-name="List_20_1_Content_Last"> Your training will have to take into account the setting for stock transfers that you choose here.</text:p>
        </text:list-item>
      </text:list>
      <text:h text:style-name="Heading_20_3" text:outline-level="3"><text:bookmark-start text:name="__RefHeading___pack_to_one_9"/><text:bookmark-start text:name="pack_to_one"/>Pack to one<text:bookmark-end text:name="__RefHeading___pack_to_one_9"/><text:bookmark-end text:name="pack_to_one"/></text:h>
      <text:p text:style-name="Text_20_body">As dispensing is invariably in multiples of single tablets etc, you will want incoming stock converted to packs of one. You can do this on a per-item basis, but the better way is to go to Special &gt; Stores &gt; Double-click the store you're logged in to, and you'll see a <text:span text:style-name="Strong_20_Emphasis">visibility</text:span> tab. On that tab click “Set pack to one for all visible items in this stor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your dispensary store is 'Active' (refer Remote synchronisation, Store sync types) on a Sync Satellite server, then you will not see the Visibility tab when logged in to the store on that Sync Satellite server.  These settings need to be done while logged in to the Sync Primary server.</text:p></table:table-cell></table:table-row></table:table></draw:text-box></draw:frame></text:p>
      <text:h text:style-name="Heading_20_2" text:outline-level="2"><text:bookmark-start text:name="__RefHeading___abbreviations_10"/><text:bookmark-start text:name="abbreviations"/>Abbreviations<text:bookmark-end text:name="__RefHeading___abbreviations_10"/><text:bookmark-end text:name="abbreviations"/></text:h>
      <text:p text:style-name="Text_20_body">Choosing a set of abbreviations should be a collaborative activity with staff.
Note you can import abbreviations</text:p>
      <text:p text:style-name="Text_20_body">If more than one language is used, you might want to make the same abbreviation with a suffix for the less common language. eg</text:p>
      <table:table table:style-name="Table">
        <table:table-column/>
        <table:table-column/>
        <table:table-column/>
        <table:table-row>
          <table:table-cell office:value-type="string" table:style-name="tableheader">
            <text:p text:style-name="Table_20_Heading"> Abbreviation </text:p>
          </table:table-cell>
          <table:table-cell office:value-type="string" table:style-name="tableheader">
            <text:p text:style-name="Table_20_Heading"> Expansion </text:p>
          </table:table-cell>
          <table:table-cell office:value-type="string" table:style-name="tableheader">
            <text:p text:style-name="Table_20_Heading">  Comment </text:p>
          </table:table-cell>
        </table:table-row>
        <table:table-row>
          <table:table-cell office:value-type="string" table:style-name="tablecell">
            <text:p text:style-name="tablealignleft"> tid </text:p>
          </table:table-cell>
          <table:table-cell office:value-type="string" table:style-name="tablecell">
            <text:p text:style-name="tablealignleft"> dinko tin palta </text:p>
          </table:table-cell>
          <table:table-cell office:value-type="string" table:style-name="tablecell">
            <text:p text:style-name="tablealignleft"> In your common local language (in this case Nepali) </text:p>
          </table:table-cell>
        </table:table-row>
        <table:table-row>
          <table:table-cell office:value-type="string" table:style-name="tablecell">
            <text:p text:style-name="tablealignleft"> tide </text:p>
          </table:table-cell>
          <table:table-cell office:value-type="string" table:style-name="tablecell">
            <text:p text:style-name="tablealignleft"> three times a day </text:p>
          </table:table-cell>
          <table:table-cell office:value-type="string" table:style-name="tablecell">
            <text:p text:style-name="tablealignleft"> add a suffix “e” to the same abbreviation when using for the English expansion </text:p>
          </table:table-cell>
        </table:table-row>
      </table:table>
      <text:p text:style-name="Text_20_body">Latin abbreviations are universal</text:p>
      <table:table table:style-name="Table">
        <table:table-column/>
        <table:table-column/>
        <table:table-row>
          <table:table-cell office:value-type="string" table:style-name="tableheader">
            <text:p text:style-name="Table_20_Heading"> Abbreviation </text:p>
          </table:table-cell>
          <table:table-cell office:value-type="string" table:style-name="tableheader">
            <text:p text:style-name="Table_20_Heading"> Expansion  </text:p>
          </table:table-cell>
        </table:table-row>
        <table:table-row>
          <table:table-cell office:value-type="string" table:style-name="tablecell">
            <text:p text:style-name="tablealignleft"> od </text:p>
          </table:table-cell>
          <table:table-cell office:value-type="string" table:style-name="tablecell">
            <text:p text:style-name="tablealignleft"> once a day </text:p>
          </table:table-cell>
        </table:table-row>
        <table:table-row>
          <table:table-cell office:value-type="string" table:style-name="tablecell">
            <text:p text:style-name="tablealignleft"> bd (or bid) </text:p>
          </table:table-cell>
          <table:table-cell office:value-type="string" table:style-name="tablecell">
            <text:p text:style-name="tablealignleft"> twice a day </text:p>
          </table:table-cell>
        </table:table-row>
        <table:table-row>
          <table:table-cell office:value-type="string" table:style-name="tablecell">
            <text:p text:style-name="tablealignleft"> tid </text:p>
          </table:table-cell>
          <table:table-cell office:value-type="string" table:style-name="tablecell">
            <text:p text:style-name="tablealignleft"> three times a day </text:p>
          </table:table-cell>
        </table:table-row>
        <table:table-row>
          <table:table-cell office:value-type="string" table:style-name="tablecell">
            <text:p text:style-name="tablealignleft"> qid </text:p>
          </table:table-cell>
          <table:table-cell office:value-type="string" table:style-name="tablecell">
            <text:p text:style-name="tablealignleft"> four times a day </text:p>
          </table:table-cell>
        </table:table-row>
        <table:table-row>
          <table:table-cell office:value-type="string" table:style-name="tablecell">
            <text:p text:style-name="tablealignleft"> hs </text:p>
          </table:table-cell>
          <table:table-cell office:value-type="string" table:style-name="tablecell">
            <text:p text:style-name="tablealignleft"> at bedtime </text:p>
          </table:table-cell>
        </table:table-row>
        <table:table-row>
          <table:table-cell office:value-type="string" table:style-name="tablecell">
            <text:p text:style-name="tablealignleft"> nocte </text:p>
          </table:table-cell>
          <table:table-cell office:value-type="string" table:style-name="tablecell">
            <text:p text:style-name="tablealignleft"> at night </text:p>
          </table:table-cell>
        </table:table-row>
        <table:table-row>
          <table:table-cell office:value-type="string" table:style-name="tablecell">
            <text:p text:style-name="tablealignleft"> pr </text:p>
          </table:table-cell>
          <table:table-cell office:value-type="string" table:style-name="tablecell">
            <text:p text:style-name="tablealignleft"> in the rectum </text:p>
          </table:table-cell>
        </table:table-row>
        <table:table-row>
          <table:table-cell office:value-type="string" table:style-name="tablecell">
            <text:p text:style-name="tablealignleft"> po </text:p>
          </table:table-cell>
          <table:table-cell office:value-type="string" table:style-name="tablecell">
            <text:p text:style-name="tablealignleft"> orally (by mouth) </text:p>
          </table:table-cell>
        </table:table-row>
        <table:table-row>
          <table:table-cell office:value-type="string" table:style-name="tablecell">
            <text:p text:style-name="tablealignleft"> pv </text:p>
          </table:table-cell>
          <table:table-cell office:value-type="string" table:style-name="tablecell">
            <text:p text:style-name="tablealignleft"> into the vagina </text:p>
          </table:table-cell>
        </table:table-row>
        <table:table-row>
          <table:table-cell office:value-type="string" table:style-name="tablecell">
            <text:p text:style-name="tablealignleft"> qqh </text:p>
          </table:table-cell>
          <table:table-cell office:value-type="string" table:style-name="tablecell">
            <text:p text:style-name="tablealignleft"> every four hours </text:p>
          </table:table-cell>
        </table:table-row>
        <table:table-row>
          <table:table-cell office:value-type="string" table:style-name="tablecell">
            <text:p text:style-name="tablealignleft"> q6h </text:p>
          </table:table-cell>
          <table:table-cell office:value-type="string" table:style-name="tablecell">
            <text:p text:style-name="tablealignleft"> every six hours </text:p>
          </table:table-cell>
        </table:table-row>
      </table:table>
      <text:p text:style-name="Text_20_body">It is important to be consistent with choosing abbreviations so people can remember them. e.g.</text:p>
      <table:table table:style-name="Table">
        <table:table-column/>
        <table:table-column/>
        <table:table-row>
          <table:table-cell office:value-type="string" table:style-name="tableheader">
            <text:p text:style-name="Table_20_Heading"> Abbreviation </text:p>
          </table:table-cell>
          <table:table-cell office:value-type="string" table:style-name="tableheader">
            <text:p text:style-name="Table_20_Heading"> Expansion  </text:p>
          </table:table-cell>
        </table:table-row>
        <table:table-row>
          <table:table-cell office:value-type="string" table:style-name="tablecell">
            <text:p text:style-name="tablealignleft"> 1t </text:p>
          </table:table-cell>
          <table:table-cell office:value-type="string" table:style-name="tablecell">
            <text:p text:style-name="tablealignleft"> Take one tablet </text:p>
          </table:table-cell>
        </table:table-row>
        <table:table-row>
          <table:table-cell office:value-type="string" table:style-name="tablecell">
            <text:p text:style-name="tablealignleft"> 2t </text:p>
          </table:table-cell>
          <table:table-cell office:value-type="string" table:style-name="tablecell">
            <text:p text:style-name="tablealignleft"> Take two tablets </text:p>
          </table:table-cell>
        </table:table-row>
        <table:table-row>
          <table:table-cell office:value-type="string" table:style-name="tablecell">
            <text:p text:style-name="tablealignleft"> 3t </text:p>
          </table:table-cell>
          <table:table-cell office:value-type="string" table:style-name="tablecell">
            <text:p text:style-name="tablealignleft"> Take three tablets </text:p>
          </table:table-cell>
        </table:table-row>
        <table:table-row>
          <table:table-cell office:value-type="string" table:style-name="tablecell">
            <text:p text:style-name="tablealignleft"> ht </text:p>
          </table:table-cell>
          <table:table-cell office:value-type="string" table:style-name="tablecell">
            <text:p text:style-name="tablealignleft"> Take half a tablet </text:p>
          </table:table-cell>
        </table:table-row>
        <table:table-row>
          <table:table-cell office:value-type="string" table:style-name="tablecell">
            <text:p text:style-name="tablealignleft"> 1c </text:p>
          </table:table-cell>
          <table:table-cell office:value-type="string" table:style-name="tablecell">
            <text:p text:style-name="tablealignleft"> Take one capsule </text:p>
          </table:table-cell>
        </table:table-row>
        <table:table-row>
          <table:table-cell office:value-type="string" table:style-name="tablecell">
            <text:p text:style-name="tablealignleft"> 2c </text:p>
          </table:table-cell>
          <table:table-cell office:value-type="string" table:style-name="tablecell">
            <text:p text:style-name="tablealignleft"> Take two capsules </text:p>
          </table:table-cell>
        </table:table-row>
        <table:table-row>
          <table:table-cell office:value-type="string" table:style-name="tablecell">
            <text:p text:style-name="tablealignleft"> wtf </text:p>
          </table:table-cell>
          <table:table-cell office:value-type="string" table:style-name="tablecell">
            <text:p text:style-name="tablealignleft"> with tasty food </text:p>
          </table:table-cell>
        </table:table-row>
      </table:table>
      <text:p text:style-name="Text_20_body">Users should be trained that you can mix abbreviations and normal text- wherever an abbreviation is encountered it will be expanded.
It is important not to make an abbreviation that is a normal word in the language, else the expansion will happen when the word is typed.</text:p>
      <text:h text:style-name="Heading_20_3" text:outline-level="3"><text:bookmark-start text:name="__RefHeading___item_abbreviation_shortcuts_11"/><text:bookmark-start text:name="item_abbreviation_shortcuts"/>Item abbreviation shortcuts<text:bookmark-end text:name="__RefHeading___item_abbreviation_shortcuts_11"/><text:bookmark-end text:name="item_abbreviation_shortcuts"/></text:h>
      <text:p text:style-name="Text_20_body">This is important. See here
The aim should be that every common item has all common directions saved as a shortcut.
Pay attention to having the most common shortcut at the top of the list.</text:p>
      <text:h text:style-name="Heading_20_2" text:outline-level="2"><text:bookmark-start text:name="__RefHeading___patients_12"/><text:bookmark-start text:name="patients"/>Patients<text:bookmark-end text:name="__RefHeading___patients_12"/><text:bookmark-end text:name="patients"/></text:h>
      <text:p text:style-name="Text_20_body">In a dispensary, your customers are the patients.  Their details need to be recorded.  This can be done prior to implementing dispensing through importing of patients - refer Patients.  In many cases, you will find that there is no accessible database of patient names and that you will need to enter patients 'on-the-fly'.  A <text:span text:style-name="Emphasis">New Patient</text:span> button is on the <text:span text:style-name="Emphasis">Prescription entry</text:span> window for this purpose.  This will slow down the dispensing process, but over time, as more and more prescriptions are for 'existing' patients (e.g. for inpatients and chronic patients), this will become less of an issue.</text:p>
      <text:h text:style-name="Heading_20_3" text:outline-level="3"><text:bookmark-start text:name="__RefHeading___patient_code_13"/><text:bookmark-start text:name="patient_code"/>Patient Code<text:bookmark-end text:name="__RefHeading___patient_code_13"/><text:bookmark-end text:name="patient_code"/></text:h>
      <text:p text:style-name="Text_20_body">Each new patient requires a patient code.  This patient code can be applied automatically be ticking <text:span text:style-name="Emphasis">File &gt; Preferences &gt; Dispensary Mode &gt; Auto-generate patient code</text:span>.  You also have the option here to prefix the codes with a string of text.  This is particularly helpful in a multi-facility installation where patients may be referred from one facility to the next and you would like to know in which facility they first entered into the system.</text:p>
      <text:h text:style-name="Heading_20_2" text:outline-level="2"><text:bookmark-start text:name="__RefHeading___prescribers_14"/><text:bookmark-start text:name="prescribers"/>Prescribers<text:bookmark-end text:name="__RefHeading___prescribers_14"/><text:bookmark-end text:name="prescribers"/></text:h>
      <text:p text:style-name="Text_20_body">mSupply allows prescribers to be recorded against each prescription.  This can be made a requirement by ticking <text:span text:style-name="Emphasis">File &gt; Preferences &gt; Dispensary Mode &gt; Prescriber must be entered</text:span>.  Making the recording of the prescriber mandatory will obviously slow down data entry during the dispensing process.  In order to record prescribers with prescriptions, prescribers must be entered into the system - refer Prescribers.</text:p>
      <text:h text:style-name="Heading_20_2" text:outline-level="2"><text:bookmark-start text:name="__RefHeading___printing_15"/><text:bookmark-start text:name="printing"/>Printing<text:bookmark-end text:name="__RefHeading___printing_15"/><text:bookmark-end text:name="printing"/></text:h>
      <text:p text:style-name="Text_20_body">Set printing to be on by default for new entries, and off by default for edits.</text:p>
      <text:p text:style-name="Text_20_body">Train users on changing printers using Special &gt; Printing preferences</text:p>
      <text:p text:style-name="Text_20_body">It is important that printers have a static IP address. You can do this in two ways:</text:p>
      <text:list text:style-name="Numbering_20_1" text:continue-numbering="false">
        <text:list-item>
          <text:p text:style-name="Numbering_20_1_Content_First"> Set a static IP address on the printer. Log on to http://printer_ip_address to do this. It's under network settings. The default IP for Zebra printers is 192.168.254.254</text:p>
        </text:list-item>
        <text:list-item>
          <text:p text:style-name="Numbering_20_1_Content_Last"> Use the DHCP server on your network to set a Static DHCP mapping. This is preferred, as it's much easier to change.</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5_1"/><table:table-row><table:table-cell office:value-type="string" table:style-name="tablecell"><text:p text:style-name="tablealignleft">With a Zebra GK 420 you can hold the front button until it flashes once, release it, then it will print out the IP address.
Read all about it</text:p></table:table-cell></table:table-row></table:table></draw:text-box></draw:frame></text:p>
      <text:p text:style-name="Text_20_body"><text:span text:style-name="Emphasis"> Previous: mSupply Client/Server installation     Next: mSupply Server Administra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dmin:dispensary_installation</dc:title>
  </office:meta>
</office:document-meta>
</file>