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21.11. Managing data files<text:bookmark-end text:name="__RefHeading___managing_data_files_1"/><text:bookmark-end text:name="managing_data_files"/></text:h>
      <text:h text:style-name="Heading_20_2" text:outline-level="2"><text:bookmark-start text:name="__RefHeading___file_new_data_file_2"/><text:bookmark-start text:name="file_new_data_file"/>File &gt; New data file...<text:bookmark-end text:name="__RefHeading___file_new_data_file_2"/><text:bookmark-end text:name="file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file_open_data_file_3"/><text:bookmark-start text:name="file_open_data_file"/>File &gt; Open data file...<text:bookmark-end text:name="__RefHeading___file_open_data_file_3"/><text:bookmark-end text:name="file_open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10. Finalising transactions</text:span> | | Next: <text:span text:style-name="Strong_20_Emphasis">21.12. mSupply dispensary install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managing_data_files</dc:title>
  </office:meta>
</office:document-meta>
</file>