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dmin:msupplyclient-for-a-mac"/>This is Work in progress : The doc hasn't been finished yet. </text:p></table:table-cell></table:table-row></table:table></draw:text-box></draw:frame></text:p>
      <text:h text:style-name="Heading_20_1" text:outline-level="1"><text:bookmark-start text:name="__RefHeading___msupply_client_for_a_mac_1"/><text:bookmark-start text:name="msupply_client_for_a_mac"/>25.23. mSupply Client for a MAC<text:bookmark-end text:name="__RefHeading___msupply_client_for_a_mac_1"/><text:bookmark-end text:name="msupply_client_for_a_mac"/></text:h>
      <text:p text:style-name="Text_20_body">From mSupply V9 onwards, the mSupply Single user and the mSupply server for MAC is no longer supported. The mSupply Foundation had to stop creating these two MAC application partly due to increasing license cost and theses two apps haven't been deployed in the live environment by our clients, Windows are more primarily been used so far.  </text:p>
      <text:p text:style-name="Text_20_body">However we do have users who have MAC and would like to be able to access the mSupply windows server for both data entry and reporting needs. This is guide to how a mSupply Client app for MAC can be used. </text:p>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 The Mac must be on the <text:span text:style-name="Strong_20_Emphasis">same network</text:span> as the mSupply server (or otherwise have network access to it — VPN, port forwarding, etc.).</text:p>
        </text:list-item>
        <text:list-item>
          <text:p text:style-name="List_20_1_Content"> You will need the <text:span text:style-name="Strong_20_Emphasis">server's IP address</text:span> to enter into the Client's custom connection settings.</text:p>
        </text:list-item>
        <text:list-item>
          <text:p text:style-name="List_20_1_Content_Last"> A working copy of the <text:span text:style-name="Strong_20_Emphasis">mSupply Client.app</text:span> build for Mac. For mSupply V9, you can find it here : mSupply Client V9</text:p>
        </text:list-item>
      </text:list>
      <text:h text:style-name="Heading_20_2" text:outline-level="2"><text:bookmark-start text:name="__RefHeading___setup_steps_3"/><text:bookmark-start text:name="setup_steps"/>Setup Steps<text:bookmark-end text:name="__RefHeading___setup_steps_3"/><text:bookmark-end text:name="setup_steps"/></text:h>
      <text:list text:style-name="Numbering_20_1" text:continue-numbering="false">
        <text:list-item>
          <text:p text:style-name="Numbering_20_1_Content_First"> Confirm the Mac is on the same LAN/network as the mSupply server. If not, arrange VPN/remote access first.</text:p>
        </text:list-item>
        <text:list-item>
          <text:p text:style-name="Numbering_20_1_Content"> Install the mSupply Client.app on the Mac. Simply download the mSupply Client App zip file. </text:p>
          <text:list text:style-name="Numbering_20_1">
            <text:list-item>
              <text:p text:style-name="Numbering_20_1_Content"> Unzip the zip file and you should see a mSupply Client Folder.</text:p>
            </text:list-item>
            <text:list-item>
              <text:p text:style-name="Numbering_20_1_Content"> Move this folder where ever you want on you MAC eg.. The Application folder, the Document folder… etc</text:p>
            </text:list-item>
          </text:list>
        </text:list-item>
        <text:list-item>
          <text:p text:style-name="Numbering_20_1_Content"> Run the mSupply Client by double clicking on the file : mSupply Client.app</text:p>
          <text:list text:style-name="Numbering_20_1">
            <text:list-item>
              <text:p text:style-name="Numbering_20_1_Content"> The mSupply Client may automatically connect to the mSupply server. This will happen if the msupply Client has been operated successfully in the past.</text:p>
            </text:list-item>
          </text:list>
        </text:list-item>
        <text:list-item>
          <text:p text:style-name="Numbering_20_1_Content"> Enter the <text:span text:style-name="Strong_20_Emphasis">server's IP address</text:span> (rather than a hostname) in the custom setting field.</text:p>
        </text:list-item>
        <text:list-item>
          <text:p text:style-name="Numbering_20_1_Content_Last"> Connect and confirm the client reaches the server.</text:p>
        </text:list-item>
      </text:list>
      <text:h text:style-name="Heading_20_2" text:outline-level="2"><text:bookmark-start text:name="__RefHeading___code_signing_may_be_required_4"/><text:bookmark-start text:name="code_signing_may_be_required"/>Code Signing (may be required)<text:bookmark-end text:name="__RefHeading___code_signing_may_be_required_4"/><text:bookmark-end text:name="code_signing_may_be_required"/></text:h>
      <text:p text:style-name="Text_20_body">macOS Gatekeeper may block an unsigned mSupply Client.app from opening. If this happens:</text:p>
      <text:list text:style-name="List_20_1" text:continue-numbering="false">
        <text:list-item>
          <text:p text:style-name="List_20_1_Content_First"> The app can be <text:span text:style-name="Strong_20_Emphasis">locally code-signed on a Mac</text:span> before distributing it to the end user (this has been done successfully by support staff prior to sending the app to a client).</text:p>
        </text:list-item>
        <text:list-item>
          <text:p text:style-name="List_20_1_Content_Last"> <text:span text:style-name="Emphasis">Note: exact code-signing command/procedure is not yet documented — add the specific steps here once standardized (e.g. <text:span text:style-name="Source_20_Text">codesign –force –deep –sign - /path/to/mSupply\ Client.app</text:span>).</text:span></text:p>
        </text:list-item>
      </text:list>
      <text:h text:style-name="Heading_20_2" text:outline-level="2"><text:bookmark-start text:name="__RefHeading___version_notes_5"/><text:bookmark-start text:name="version_notes"/>Version Notes<text:bookmark-end text:name="__RefHeading___version_notes_5"/><text:bookmark-end text:name="version_notes"/></text:h>
      <text:list text:style-name="List_20_1" text:continue-numbering="false">
        <text:list-item>
          <text:p text:style-name="LastListParagraph_List_20_1_Content_First"> For sites needing an update alongside a Mac setup, running the relevant version upgrader (e.g. V9.01.03) on the server may be sufficient — check the current recommended version before advising a client.</text:p>
        </text:list-item>
      </text:list>
      <text:h text:style-name="Heading_20_2" text:outline-level="2"><text:bookmark-start text:name="__RefHeading___troubleshooting_checklist_6"/><text:bookmark-start text:name="troubleshooting_checklist"/>Troubleshooting Checklist<text:bookmark-end text:name="__RefHeading___troubleshooting_checklist_6"/><text:bookmark-end text:name="troubleshooting_checklist"/></text:h>
      <text:list text:style-name="Numbering_20_1" text:continue-numbering="false">
        <text:list-item>
          <text:p text:style-name="Numbering_20_1_Content_First"> Is the Mac on the same network as the server? If not, that's the most common blocker.</text:p>
        </text:list-item>
        <text:list-item>
          <text:p text:style-name="Numbering_20_1_Content"> Try connecting using the server's <text:span text:style-name="Strong_20_Emphasis">IP address</text:span> directly instead of a hostname in the custom setting.</text:p>
        </text:list-item>
        <text:list-item>
          <text:p text:style-name="Numbering_20_1_Content"> Does macOS refuse to open the app (Gatekeeper warning)? → Locally code-sign the Client.app.</text:p>
        </text:list-item>
        <text:list-item>
          <text:p text:style-name="Numbering_20_1_Content_Last"> Confirm the server itself is reachable (ping / port check) before assuming it's a client-side issue.</text:p>
        </text:list-item>
      </text:list>
      <text:h text:style-name="Heading_20_2" text:outline-level="2"><text:bookmark-start text:name="__RefHeading___known_limitations_open_work_7"/><text:bookmark-start text:name="known_limitations_open_work"/>Known Limitations / Open Work<text:bookmark-end text:name="__RefHeading___known_limitations_open_work_7"/><text:bookmark-end text:name="known_limitations_open_work"/></text:h>
      <text:list text:style-name="List_20_1" text:continue-numbering="false">
        <text:list-item>
          <text:p text:style-name="List_20_1_Content_First"> There's an open GitHub issue to build a server executable that is more Mac-client-friendly: https://github.com/msupply-foundation/msupply/issues/18363. Check this issue for current progress before troubleshooting from scratch.</text:p>
        </text:list-item>
        <text:list-item>
          <text:p text:style-name="List_20_1_Content_Last"> This guide should be reviewed and expanded by the support team (see internal ticket #GT-9612-AP) — particularly the code-signing steps, which haven't been fully written up yet.</text:p>
        </text:list-item>
      </text:list>
      <text:h text:style-name="Heading_20_2" text:outline-level="2"><text:bookmark-start text:name="__RefHeading___references_8"/><text:bookmark-start text:name="references"/>References<text:bookmark-end text:name="__RefHeading___references_8"/><text:bookmark-end text:name="references"/></text:h>
      <text:list text:style-name="List_20_1" text:continue-numbering="false">
        <text:list-item>
          <text:p text:style-name="List_20_1_Content_First"> Support ticket: #GT-9612-AP — Setup for Mac in Kiribati</text:p>
        </text:list-item>
        <text:list-item>
          <text:p text:style-name="List_20_1_Content"> GitHub issue: https://github.com/msupply-foundation/msupply/issues/18363</text:p>
        </text:list-item>
        <text:list-item>
          <text:p text:style-name="List_20_1_Content_Last"> Client: Peter Laing, Beyond Essential Systems (Kiribati)</text:p>
        </text:list-item>
      </text:list>
      <text:p text:style-name="Horizontal_20_Line"/>
      <text:p text:style-name="Text_20_body"><text:span text:style-name="Emphasis">Last updated: drafted from ticket #GT-9612-AP. Please edit/expand with exact code-signing commands and any additional edge cases encountere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2::09:44</meta:creation-date>
    <dc:creator>Generated</dc:creator>
    <dc:date>2026-07-05T12::09:44</dc:date>
    <dc:language>en-US</dc:language>
    <meta:editing-cycles>1</meta:editing-cycles>
    <meta:editing-duration>PT0S</meta:editing-duration>
    <dc:title>admin:msupplyclient-for-a-mac</dc:title>
  </office:meta>
</office:document-meta>
</file>