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385.512pt" style:rel-width="8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dmin:printer_installation"/><text:bookmark-start text:name="__RefHeading___label_printer_hardware_setup_1"/><text:bookmark-start text:name="label_printer_hardware_setup"/>25.18. Label printer hardware setup<text:bookmark-end text:name="__RefHeading___label_printer_hardware_setup_1"/><text:bookmark-end text:name="label_printer_hardware_setup"/></text:h>
      <text:h text:style-name="Heading_20_2" text:outline-level="2"><text:bookmark-start text:name="__RefHeading___zd421_2"/><text:bookmark-start text:name="zd421"/>ZD421<text:bookmark-end text:name="__RefHeading___zd421_2"/><text:bookmark-end text:name="zd421"/></text:h>
      <text:p text:style-name="Text_20_body">We recommend <text:span text:style-name="Strong_20_Emphasis">Zebra ZD421t 203dpi</text:span> label printer with a network port (which has replaced the older Zebra GK420t) .</text:p>
      <text:p text:style-name="Text_20_body">ZD421 User guide</text:p>
      <text:p text:style-name="Text_20_body"><draw:frame draw:style-name="PluginODTAutoStyle_Frame_1_text_frame" draw:name="Frame1" text:anchor-type="paragraph" svg:width="385.512pt" draw:z-index="0" svg:min-height="1cm"><draw:text-box><table:table table:style-name="Table"><table:table-column table:style-name="odt_auto_style_table_column_1_1"/><table:table-row><table:table-cell office:value-type="string" table:style-name="tablecell"><text:p text:style-name="tablealignleft">It is very important to order the <text:span text:style-name="Strong_20_Emphasis">203dpi model</text:span> of the ZD421t, as the 300dpi model will not work correctly with our code.</text:p></table:table-cell></table:table-row></table:table></draw:text-box></draw:frame></text:p>
      <text:p text:style-name="Text_20_body">You may use other printers that support the ZPL printing language (or EPL if using mSupply 3.2 or earlier), but we cannot provide much support for these models as we have not used them ourselves.</text:p>
      <text:h text:style-name="Heading_20_3" text:outline-level="3"><text:bookmark-start text:name="__RefHeading___setup_3"/><text:bookmark-start text:name="setup"/>Setup<text:bookmark-end text:name="__RefHeading___setup_3"/><text:bookmark-end text:name="setup"/></text:h>
      <text:list text:style-name="Numbering_20_1" text:continue-numbering="false">
        <text:list-item>
          <text:p text:style-name="Numbering_20_1_Content_First"> Load the printer with ribbon and labels</text:p>
        </text:list-item>
        <text:list-item>
          <text:p text:style-name="Numbering_20_1_Content"> Turn on</text:p>
        </text:list-item>
        <text:list-item>
          <text:p text:style-name="Numbering_20_1_Content_Last"> Plug in network cable</text:p>
        </text:list-item>
      </text:list>
      <text:h text:style-name="Heading_20_3" text:outline-level="3"><text:bookmark-start text:name="__RefHeading___print_out_the_configuration_ip_of_zd421_4"/><text:bookmark-start text:name="print_out_the_configuration_ip_of_zd421"/>Print out the configuration/IP of ZD421<text:bookmark-end text:name="__RefHeading___print_out_the_configuration_ip_of_zd421_4"/><text:bookmark-end text:name="print_out_the_configuration_ip_of_zd421"/></text:h>
      <text:p text:style-name="Text_20_body">Once you have connect your ZD421 to your network you can print the IP address - and other config details - by holding the <text:span text:style-name="Strong_20_Emphasis">FEED</text:span> &amp; <text:span text:style-name="Strong_20_Emphasis">CANCEL</text:span> buttons at the same time until they flash once </text:p>
      <text:h text:style-name="Heading_20_3" text:outline-level="3"><text:bookmark-start text:name="__RefHeading___change_settings_of_zd421_via_the_http_interface_5"/><text:bookmark-start text:name="change_settings_of_zd421_via_the_http_interface"/>Change settings of ZD421 via the http interface<text:bookmark-end text:name="__RefHeading___change_settings_of_zd421_via_the_http_interface_5"/><text:bookmark-end text:name="change_settings_of_zd421_via_the_http_interface"/></text:h>
      <text:p text:style-name="Text_20_body">Once you know the IP address (see above) you can connect to the ZD421 via a browser, by entering the IP address directly in the url bar</text:p>
      <text:p text:style-name="Text_20_body">The default credentials are:<text:line-break/>
<text:span text:style-name="Strong_20_Emphasis">Username</text:span> : admin <text:line-break/>
<text:span text:style-name="Strong_20_Emphasis">Password</text:span> : 1234</text:p>
      <text:p text:style-name="Text_20_body">Settings that may need changing in the <text:span text:style-name="Emphasis">View and Modify Printer Settings</text:span>:</text:p>
      <text:list text:style-name="List_20_1" text:continue-numbering="false">
        <text:list-item>
          <text:p text:style-name="List_20_1_Content_First"> General Setup</text:p>
          <text:list text:style-name="List_20_1">
            <text:list-item>
              <text:p text:style-name="List_20_1_Content"> <text:span text:style-name="Strong_20_Emphasis">Darkness</text:span> (if labels are printing faintly then you can increase the darkness number. However, be careful with this setting as increasing too high can cause the print head to burn out faster)</text:p>
            </text:list-item>
            <text:list-item>
              <text:p text:style-name="List_20_1_Content"> <text:span text:style-name="Strong_20_Emphasis">Print speed</text:span> (we have found that for some labels (such as those that are particularly glossy or synthetic) the print speed may need to be reduced so the ink is applied properly</text:p>
            </text:list-item>
          </text:list>
        </text:list-item>
        <text:list-item>
          <text:p text:style-name="List_20_1_Content"> Media Setup</text:p>
          <text:list text:style-name="List_20_1">
            <text:list-item>
              <text:p text:style-name="List_20_1_Content_Last"> <text:span text:style-name="Strong_20_Emphasis">Print width</text:span> (the print width for mSupply labels is around 690 for a 203dpi printer)</text:p>
            </text:list-item>
          </text:list>
        </text:list-item>
      </text:list>
      <text:p text:style-name="Text_20_body">If you change any of these settings you then need to click Save Current Configuration for these settings changes to be applied permanently</text:p>
      <text:h text:style-name="Heading_20_3" text:outline-level="3"><text:bookmark-start text:name="__RefHeading___calibrate_labels_for_zd421_6"/><text:bookmark-start text:name="calibrate_labels_for_zd421"/>Calibrate labels for ZD421<text:bookmark-end text:name="__RefHeading___calibrate_labels_for_zd421_6"/><text:bookmark-end text:name="calibrate_labels_for_zd421"/></text:h>
      <text:p text:style-name="Text_20_body">To calibrate the ZD421 to recognise the label size Press and hold <text:span text:style-name="Strong_20_Emphasis">PAUSE</text:span> &amp; <text:span text:style-name="Strong_20_Emphasis">CANCEL</text:span> at the same time for two seconds, then release. The printer will feed out a few labels to take measurements.</text:p>
      <text:p text:style-name="Text_20_body">If the calibration does not work as desired then manual adjustment may be required
<text:line-break/>
<text:line-break/>
<text:line-break/>
<text:line-break/>
<text:line-break/></text:p>
      <text:h text:style-name="Heading_20_2" text:outline-level="2"><text:bookmark-start text:name="__RefHeading___gk420_discontinued_model_7"/><text:bookmark-start text:name="gk420_discontinued_model"/>GK420 (discontinued model)<text:bookmark-end text:name="__RefHeading___gk420_discontinued_model_7"/><text:bookmark-end text:name="gk420_discontinued_model"/></text:h>
      <text:h text:style-name="Heading_20_3" text:outline-level="3"><text:bookmark-start text:name="__RefHeading___setup_8"/><text:bookmark-start text:name="setup1"/>Setup<text:bookmark-end text:name="__RefHeading___setup_8"/><text:bookmark-end text:name="setup1"/></text:h>
      <text:list text:style-name="Numbering_20_1" text:continue-numbering="false">
        <text:list-item>
          <text:p text:style-name="Numbering_20_1_Content_First"> Load the printer with ribbon and labels</text:p>
        </text:list-item>
        <text:list-item>
          <text:p text:style-name="Numbering_20_1_Content"> Turn on</text:p>
        </text:list-item>
        <text:list-item>
          <text:p text:style-name="Numbering_20_1_Content"> Plug in network cable</text:p>
        </text:list-item>
        <text:list-item>
          <text:p text:style-name="Numbering_20_1_Content"> By default the printer is set to obtain an address by DHCP. Assuming you have a DHCP server on your network: press the button on the front and hold until it flashes once, then release the button. A configuration label will print. Note the IP address. If the printout is the wrong width and unreadable, see “Setting label width” below</text:p>
          <text:list text:style-name="Numbering_20_1">
            <text:list-item>
              <text:p text:style-name="Numbering_20_1_Content"> You may also be able to get the IP address from the list of DHCP leases when logged in to your router (e.g. for pFsense: Status &gt; DHCP )</text:p>
            </text:list-item>
          </text:list>
        </text:list-item>
        <text:list-item>
          <text:p text:style-name="Numbering_20_1_Content"> There are now 2 options for setting a static address</text:p>
          <text:list text:style-name="Numbering_20_1">
            <text:list-item>
              <text:p text:style-name="Numbering_20_1_Content"> (Preferred method): Configure your DHCP server to assign a static address to the printer. Note that after doing this, you may have to turn the printer off and back on to get the new address from the DHCP server.</text:p>
            </text:list-item>
            <text:list-item>
              <text:p text:style-name="Numbering_20_1_Content"> Alternative: Assign a static address to the printer. </text:p>
              <text:list text:style-name="Numbering_20_1">
                <text:list-item>
                  <text:p text:style-name="Numbering_20_1_Content"> The default static address for the printer is 192.168.254.254.</text:p>
                </text:list-item>
                <text:list-item>
                  <text:p text:style-name="Numbering_20_1_Content"> If you are connecting to that address, you must assign your own computer a 192.168.254.X address so it can connect to the printer. You can then log on to the printer using it's current IP address http://printer_ip_address  where <text:span text:style-name="Source_20_Text">printer_ip_address</text:span> is the current printer's ip address (So, out of the box: http://192.168.254.254 )</text:p>
                </text:list-item>
                <text:list-item>
                  <text:p text:style-name="Numbering_20_1_Content"> Go to “Print Server Settings”, then click “Print Server” and log in</text:p>
                  <text:list text:style-name="List_20_1">
                    <text:list-item>
                      <text:p text:style-name="List_20_1_Content"> user: admin</text:p>
                    </text:list-item>
                    <text:list-item>
                      <text:p text:style-name="List_20_1_Content"> pass: 1234</text:p>
                    </text:list-item>
                  </text:list>
                </text:list-item>
                <text:list-item>
                  <text:p text:style-name="Numbering_20_1_Content"> Go to “TCP/IP Configuration” and set an IP address that is not within a range controlled by DHCP (Ping it to ensure it is not already assigned)</text:p>
                </text:list-item>
                <text:list-item>
                  <text:p text:style-name="Numbering_20_1_Content"> Set the IP Protocol to “Permanent”, and submit</text:p>
                </text:list-item>
                <text:list-item>
                  <text:p text:style-name="Numbering_20_1_Content"> Reset the printer (you can do this from the web interface)</text:p>
                </text:list-item>
              </text:list>
            </text:list-item>
          </text:list>
        </text:list-item>
        <text:list-item>
          <text:p text:style-name="Numbering_20_1_Content"> Ping the IP address you have set to ensure the printer has the right address</text:p>
        </text:list-item>
        <text:list-item>
          <text:p text:style-name="Numbering_20_1_Content_Last"> Finally, tell mSupply about the printer: see 10.08. Label printing preferences for instructions on doing that.</text:p>
        </text:list-item>
      </text:list>
      <text:h text:style-name="Heading_20_3" text:outline-level="3"><text:bookmark-start text:name="__RefHeading___gk420_flash_sequences_9"/><text:bookmark-start text:name="gk420_flash_sequences"/>GK420 Flash sequences<text:bookmark-end text:name="__RefHeading___gk420_flash_sequences_9"/><text:bookmark-end text:name="gk420_flash_sequences"/></text:h>
      <text:p text:style-name="Text_20_body">This is a feature on the printer itself that you access by holding down the Feed button.  Refer here for full documentation: https://support.zebra.com/cpws/docs/gseries/gseries_button_modes.pdf</text:p>
      <text:h text:style-name="Heading_20_3" text:outline-level="3"><text:bookmark-start text:name="__RefHeading___calibrating_the_printer_gk420_10"/><text:bookmark-start text:name="calibrating_the_printer_gk420"/>Calibrating the printer GK420<text:bookmark-end text:name="__RefHeading___calibrating_the_printer_gk420_10"/><text:bookmark-end text:name="calibrating_the_printer_gk420"/></text:h>
      <text:p text:style-name="Text_20_body">For various reasons the printer may need to be re-calibrated. The act of “calibrating” is essentially to allow the printer to work out the size of label that is being used. </text:p>
      <text:p text:style-name="Text_20_body">There are many levels of Calibration but we will try the basic one.</text:p>
      <text:list text:style-name="List_20_1" text:continue-numbering="false">
        <text:list-item>
          <text:p text:style-name="List_20_1_Content_First"> Switch on the printer.</text:p>
        </text:list-item>
        <text:list-item>
          <text:p text:style-name="List_20_1_Content"> Press and continue pressing the Feed button until the light :</text:p>
          <text:list text:style-name="List_20_1">
            <text:list-item>
              <text:p text:style-name="List_20_1_Content"> flashes once</text:p>
            </text:list-item>
            <text:list-item>
              <text:p text:style-name="List_20_1_Content"> flashes twice »&gt;  then let go of the button.</text:p>
            </text:list-item>
          </text:list>
        </text:list-item>
        <text:list-item>
          <text:p text:style-name="List_20_1_Content_Last"> The printer will print one to four labels while calibrating.</text:p>
        </text:list-item>
      </text:list>
      <text:h text:style-name="Heading_20_3" text:outline-level="3"><text:bookmark-start text:name="__RefHeading___setting_the_label_width_gk420_11"/><text:bookmark-start text:name="setting_the_label_width_gk420"/>Setting the label width GK420<text:bookmark-end text:name="__RefHeading___setting_the_label_width_gk420_11"/><text:bookmark-end text:name="setting_the_label_width_gk420"/></text:h>
      <text:p text:style-name="Text_20_body">Note that you <text:span text:style-name="Strong_20_Emphasis">do not</text:span> have to do this to get the right width when printing from mSupply. <text:line-break/></text:p>
      <text:p text:style-name="Text_20_body">This is only for printing a configuration status label from the printer before using mSupply:</text:p>
      <text:list text:style-name="List_20_1" text:continue-numbering="false">
        <text:list-item>
          <text:p text:style-name="List_20_1_Content_First"> Hold down the feed button - the light will flash once, then twice, then three times, then four times, then five times: immediately release the button when it flashes 5 times.</text:p>
        </text:list-item>
        <text:list-item>
          <text:p text:style-name="List_20_1_Content_Last"> It will print a succession of boxes starting at the minimum print width and ending in the printer’s maximum print width in 4mm increments. Press the Feed button once when the box has reached your desired maximum print width.</text:p>
        </text:list-item>
      </text:list>
      <text:h text:style-name="Heading_20_3" text:outline-level="3"><text:bookmark-start text:name="__RefHeading___print_out_the_configuration_status_gk420_12"/><text:bookmark-start text:name="print_out_the_configuration_status_gk420"/>Print out the configuration status GK420<text:bookmark-end text:name="__RefHeading___print_out_the_configuration_status_gk420_12"/><text:bookmark-end text:name="print_out_the_configuration_status_gk420"/></text:h>
      <text:p text:style-name="Text_20_body">You can print out a configuration status label with the IP address and other information once you have the printer detecting the label width correctly.</text:p>
      <text:list text:style-name="List_20_1" text:continue-numbering="false">
        <text:list-item>
          <text:p text:style-name="LastListParagraph_List_20_1_Content_First"> Hold down the feed button - the light will flash once: immediately release the button when it flashes once.</text:p>
        </text:list-item>
      </text:list>
      <text:h text:style-name="Heading_20_3" text:outline-level="3"><text:bookmark-start text:name="__RefHeading___cleaning_the_printer_13"/><text:bookmark-start text:name="cleaning_the_printer"/>Cleaning the printer<text:bookmark-end text:name="__RefHeading___cleaning_the_printer_13"/><text:bookmark-end text:name="cleaning_the_printer"/></text:h>
      <text:p text:style-name="Text_20_body">Over time, the printer will fail to perform due to collection of dust. We imagine sweat particles will cause friction on the moving parts of the printer and this hinders performance. So in many cases throughly cleaning the printer ends up reviving a printer that seems broken. Please follow the steps below to clean : </text:p>
      <text:list text:style-name="List_20_1" text:continue-numbering="false">
        <text:list-item>
          <text:p text:style-name="List_20_1_Content_First"> Take the printer off the mains… So un-plug the electricity.</text:p>
        </text:list-item>
        <text:list-item>
          <text:p text:style-name="List_20_1_Content"> Take out the ribbon and label roll.  If you have been printing let the print head cool for a minute.  Clean the printer with a small amount of Isopropyl wipes:</text:p>
          <text:list text:style-name="List_20_1">
            <text:list-item>
              <text:p text:style-name="List_20_1_Content"> Wipe the print head</text:p>
            </text:list-item>
            <text:list-item>
              <text:p text:style-name="List_20_1_Content"> Wipe the label roll holder</text:p>
            </text:list-item>
            <text:list-item>
              <text:p text:style-name="List_20_1_Content"> Wipe the track that the paper travels on</text:p>
            </text:list-item>
            <text:list-item>
              <text:p text:style-name="List_20_1_Content"> The last black roller : Turn the roll and wipe.</text:p>
            </text:list-item>
            <text:list-item>
              <text:p text:style-name="List_20_1_Content"> Lastly clean the outside of the printer.</text:p>
            </text:list-item>
          </text:list>
        </text:list-item>
        <text:list-item>
          <text:p text:style-name="List_20_1_Content"> Leave the printer for 20 minutes.</text:p>
        </text:list-item>
        <text:list-item>
          <text:p text:style-name="List_20_1_Content"> Reload the ribbon and label roll.</text:p>
        </text:list-item>
        <text:list-item>
          <text:p text:style-name="List_20_1_Content"> Plug in the power cord and turn the printer on.</text:p>
        </text:list-item>
        <text:list-item>
          <text:p text:style-name="List_20_1_Content"> Go through the calibration process.</text:p>
        </text:list-item>
        <text:list-item>
          <text:p text:style-name="List_20_1_Content_Last"> See if the printer behaves.</text:p>
        </text:list-item>
      </text:list>
      <text:p text:style-name="Text_20_body">See the **Zebra GK420t Label Printer User Guide** for further information and diagrams.</text:p>
      <text:h text:style-name="Heading_20_3" text:outline-level="3"><text:bookmark-start text:name="__RefHeading___status_light_descriptions_gk420t_14"/><text:bookmark-start text:name="status_light_descriptions_gk420t"/>Status light descriptions GK420t<text:bookmark-end text:name="__RefHeading___status_light_descriptions_gk420t_14"/><text:bookmark-end text:name="status_light_descriptions_gk420t"/></text:h>
      <text:p text:style-name="Text_20_body">What is the Status light on my Zebra GK420 printer trying to tell me???!!!<text:line-break/> Info given here on the Zebra website.</text:p>
      <table:table table:style-name="Table">
        <table:table-column/>
        <table:table-column/>
        <table:table-column/>
        <table:table-row>
          <table:table-cell office:value-type="string" table:style-name="tableheader">
            <text:p text:style-name="Table_20_Heading">  LED status and colour  </text:p>
          </table:table-cell>
          <table:table-cell office:value-type="string" table:style-name="tableheader">
            <text:p text:style-name="Table_20_Heading">  Printer Status  </text:p>
          </table:table-cell>
          <table:table-cell office:value-type="string" table:style-name="tableheader">
            <text:p text:style-name="Table_20_Heading">  Details  </text:p>
          </table:table-cell>
        </table:table-row>
        <table:table-row>
          <table:table-cell office:value-type="string" table:style-name="tableheader">
            <text:p text:style-name="Table_20_Heading">Off </text:p>
          </table:table-cell>
          <table:table-cell office:value-type="string" table:style-name="tablecell">
            <text:p text:style-name="tablealigncenter">  Off  </text:p>
          </table:table-cell>
          <table:table-cell office:value-type="string" table:style-name="tablecell">
            <text:p text:style-name="tablealignleft"><text:span text:style-name="underline">Printer not receiving power</text:span><text:line-break/> Check power connections from the wall outlet to the power supply, and from the power supply to the printer.  Disconnect the printer from the wall outlet for 30 seconds and then reconnect the printer to the wall outlet. </text:p>
          </table:table-cell>
        </table:table-row>
        <table:table-row>
          <table:table-cell office:value-type="string" table:style-name="tableheader">
            <text:p text:style-name="Table_20_Heading">Solid Green</text:p>
          </table:table-cell>
          <table:table-cell office:value-type="string" table:style-name="tablecell">
            <text:p text:style-name="tablealigncenter">  On  </text:p>
          </table:table-cell>
          <table:table-cell office:value-type="string" table:style-name="tablecell">
            <text:p text:style-name="tablealignleft"> <text:span text:style-name="underline">The printer is on and in an idle state</text:span><text:line-break/>No action necessary </text:p>
          </table:table-cell>
        </table:table-row>
        <table:table-row>
          <table:table-cell office:value-type="string" table:style-name="tableheader">
            <text:p text:style-name="Table_20_Heading">Solid Amber</text:p>
          </table:table-cell>
          <table:table-cell office:value-type="string" table:style-name="tablecell">
            <text:p text:style-name="tablealigncenter">  Stopped  </text:p>
          </table:table-cell>
          <table:table-cell office:value-type="string" table:style-name="tablecell">
            <text:p text:style-name="tablealignleft"> <text:span text:style-name="underline">A. After you have been printing</text:span><text:line-break/>There is a memory error.  Turn the printer power off and on, and then resume printing.  <text:line-break/><text:span text:style-name="underline">B. If this error continues</text:span><text:line-break/>The printhead needs to cool down.  Turn the printer power off for five minutes.  If this persists the printer needs a service.<text:line-break/><text:span text:style-name="underline">C. Right after you turn on the printer</text:span><text:line-break/>The printer has failed its power on self test (POST), contact an authorized reseller for assistance.<text:line-break/><text:span text:style-name="Emphasis">When the printer is operating normally after power up the status light will be amber for about 10 seconds before turning green (solid or blinking).</text:span> </text:p>
          </table:table-cell>
        </table:table-row>
        <table:table-row>
          <table:table-cell office:value-type="string" table:style-name="tableheader">
            <text:p text:style-name="Table_20_Heading">Flashing Green</text:p>
          </table:table-cell>
          <table:table-cell office:value-type="string" table:style-name="tablecell">
            <text:p text:style-name="tablealigncenter">  Normal Operation  </text:p>
          </table:table-cell>
          <table:table-cell office:value-type="string" table:style-name="tablecell">
            <text:p text:style-name="tablealignleft"><text:span text:style-name="underline">The printer is receiving data</text:span><text:line-break/>As soon as all of the data has been received, the status LED will turn green and the printer will automatically resume operation. </text:p>
          </table:table-cell>
        </table:table-row>
        <table:table-row>
          <table:table-cell office:value-type="string" table:style-name="tableheader">
            <text:p text:style-name="Table_20_Heading">Flashing Red </text:p>
          </table:table-cell>
          <table:table-cell office:value-type="string" table:style-name="tablecell">
            <text:p text:style-name="tablealigncenter">  Stopped  </text:p>
          </table:table-cell>
          <table:table-cell office:value-type="string" table:style-name="tablecell">
            <text:p text:style-name="tablealignleft"><text:span text:style-name="underline">A. The printer has run out of labels</text:span><text:line-break/><text:span text:style-name="underline">B. The printer ribbon ha run out</text:span><text:line-break/><text:span text:style-name="underline">C. The printer is open</text:span></text:p>
          </table:table-cell>
        </table:table-row>
        <table:table-row>
          <table:table-cell office:value-type="string" table:style-name="tableheader">
            <text:p text:style-name="Table_20_Heading">Double Flashing Green</text:p>
          </table:table-cell>
          <table:table-cell office:value-type="string" table:style-name="tablecell">
            <text:p text:style-name="tablealigncenter">  Paused  </text:p>
          </table:table-cell>
          <table:table-cell office:value-type="string" table:style-name="tablecell">
            <text:p text:style-name="tablealignleft"><text:span text:style-name="underline">The printer is paused</text:span><text:line-break/>Press the Feed button to resume printing. </text:p>
          </table:table-cell>
        </table:table-row>
        <table:table-row>
          <table:table-cell office:value-type="string" table:style-name="tableheader">
            <text:p text:style-name="Table_20_Heading">Flashing Amber</text:p>
          </table:table-cell>
          <table:table-cell office:value-type="string" table:style-name="tablecell">
            <text:p text:style-name="tablealigncenter">  Paused  </text:p>
          </table:table-cell>
          <table:table-cell office:value-type="string" table:style-name="tablecell">
            <text:p text:style-name="tablealignleft"><text:span text:style-name="underline">The printhead is over temperature</text:span><text:line-break/>Printing will stop until the printhead cools to an acceptable printing temperature. When it does, the printer will automatically resume operation. </text:p>
          </table:table-cell>
        </table:table-row>
        <table:table-row>
          <table:table-cell office:value-type="string" table:style-name="tableheader">
            <text:p text:style-name="Table_20_Heading">Alternately Flashing Green and Red</text:p>
          </table:table-cell>
          <table:table-cell office:value-type="string" table:style-name="tablecell">
            <text:p text:style-name="tablealigncenter">  Needs Service  </text:p>
          </table:table-cell>
          <table:table-cell office:value-type="string" table:style-name="tablecell">
            <text:p text:style-name="tablealignleft"><text:span text:style-name="underline">FLASH memory is not programmed</text:span><text:line-break/>Return the printer to an authorized reseller. </text:p>
          </table:table-cell>
        </table:table-row>
        <table:table-row>
          <table:table-cell office:value-type="string" table:style-name="tableheader">
            <text:p text:style-name="Table_20_Heading">Flashing Red, Red and Green</text:p>
          </table:table-cell>
          <table:table-cell office:value-type="string" table:style-name="tablecell">
            <text:p text:style-name="tablealigncenter">  Needs Service  </text:p>
          </table:table-cell>
          <table:table-cell office:value-type="string" table:style-name="tablecell">
            <text:p text:style-name="tablealignleft"> <text:span text:style-name="underline">The printhead or motor has had a critical failure</text:span><text:line-break/>Return the printer to an authorized reseller. </text:p>
          </table:table-cell>
        </table:table-row>
        <table:table-row>
          <table:table-cell office:value-type="string" table:style-name="tableheader">
            <text:p text:style-name="Table_20_Heading">Flashing Red, Amber Green </text:p>
          </table:table-cell>
          <table:table-cell office:value-type="string" table:style-name="tablecell">
            <text:p text:style-name="tablealigncenter">  Memory Defragmentation  </text:p>
          </table:table-cell>
          <table:table-cell office:value-type="string" table:style-name="tablecell">
            <text:p text:style-name="tablealignleft"> <text:span text:style-name="underline">The printer is running a defragmentation* process</text:span><text:line-break/><text:span text:style-name="Strong_20_Emphasis">Do NOT reset or turn off the power!</text:span> </text:p>
          </table:table-cell>
        </table:table-row>
      </table:table>
      <text:p text:style-name="Text_20_body">NOTE: <text:span text:style-name="Strong_20_Emphasis">Defragmentation</text:span> is a normal operation of the GK420t printer.  The printer will defragment its memory both after a factory default and when the printer detects that a defragment is required.  When the printer is in this condition, allow it to finish defragmenting. If this warning occurs frequently then refer to the printer user guide as some label format changes could resolve this. </text:p>
      <text:h text:style-name="Heading_20_2" text:outline-level="2"><text:bookmark-start text:name="__RefHeading___zebra_tlp_2844_15"/><text:bookmark-start text:name="zebra_tlp_2844"/>Zebra TLP 2844<text:bookmark-end text:name="__RefHeading___zebra_tlp_2844_15"/><text:bookmark-end text:name="zebra_tlp_2844"/></text:h>
      <text:p text:style-name="Text_20_body">You may have an even old label printer : Zebra TLP 2844 </text:p>
      <text:p text:style-name="Text_20_body">Click to download the user guide for  Zebra TLP 2844</text:p>
      <text:p text:style-name="Text_20_body">On page 48 the manual has a guide on how to manually calibrate the printer.  </text:p>
      <text:p text:style-name="Text_20_body"><text:line-break/>
<text:line-break/></text:p>
      <table:table table:style-name="Table">
        <table:table-column/>
        <table:table-row>
          <table:table-cell office:value-type="string" table:style-name="tablecell">
            <text:p text:style-name="tablealigncenter">  <text:span text:style-name="Emphasis">  Previous:  <text:span text:style-name="Strong_20_Emphasis">25.17. License management</text:span> | | Next: <text:span text:style-name="Strong_20_Emphasis">25.19. The system log</text:span> </text:span>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385.512pt" style:rel-width="8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3-17T19::13:11</meta:creation-date>
    <dc:creator>Generated</dc:creator>
    <dc:date>2026-03-17T19::13:11</dc:date>
    <dc:language>en-US</dc:language>
    <meta:editing-cycles>1</meta:editing-cycles>
    <meta:editing-duration>PT0S</meta:editing-duration>
    <dc:title>admin:printer_installation</dc:title>
  </office:meta>
</office:document-meta>
</file>