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1.18. Label printer hardware setup<text:bookmark-end text:name="__RefHeading___label_printer_hardware_setup_1"/><text:bookmark-end text:name="label_printer_hardware_setup"/></text:h>
      <text:p text:style-name="Text_20_body">We recommend <text:span text:style-name="Strong_20_Emphasis">Zebra GK420t</text:span> label printer with a network port.<text:line-break/>
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2"/><text:bookmark-start text:name="setup"/>Setup<text:bookmark-end text:name="__RefHeading___setup_2"/><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on the printer itself. The default static address for the printer is 192.168.254.254.</text:p>
              <text:list text:style-name="Numbering_20_1">
                <text:list-item>
                  <text:p text:style-name="Numbering_20_1_Content"> You can now log on to the printer using it's current IP address http://printer_ip_address  where <text:span text:style-name="Source_20_Text">printer_ip_address</text:span> is the current printer's ip address.</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3"/><text:bookmark-start text:name="gk420_flash_sequences"/>GK420 Flash sequences<text:bookmark-end text:name="__RefHeading___gk420_flash_sequences_3"/><text:bookmark-end text:name="gk420_flash_sequences"/></text:h>
      <text:p text:style-name="Text_20_body">This is a menu on the printer itself that you access by holding down the Feed button.<text:line-break/>
With the printer power on and top cover closed, press and hold the Feed button for several seconds. The green status LED on the printer will flash a number of times in sequence. <text:line-break/>
It will flash on and off 1 time<text:line-break/>
…then on and off twice<text:line-break/>
…on and off 3 times<text:line-break/>
…on and off 4 times<text:line-break/>
…on and off 5 times<text:line-break/>
…on and off 6 times<text:line-break/>
…on and off 7 times<text:line-break/>
You can select each of the below menu items by <text:span text:style-name="Strong_20_Emphasis">releasing</text:span> the button
after the light starts that specific number of flashes and before the next flash sequence starts.</text:p>
      <text:list text:style-name="Numbering_20_1" text:continue-numbering="false">
        <text:list-item>
          <text:p text:style-name="Numbering_20_1_Content_First"> Print a configuration status label</text:p>
        </text:list-item>
        <text:list-item>
          <text:p text:style-name="Numbering_20_1_Content"> Auto Media calibration: use to make the printer detect the length of the labels you're using</text:p>
        </text:list-item>
        <text:list-item>
          <text:p text:style-name="Numbering_20_1_Content"> Serial port config: not needed</text:p>
        </text:list-item>
        <text:list-item>
          <text:p text:style-name="Numbering_20_1_Content"> Factory defaults: Sets everything back to default settings</text:p>
        </text:list-item>
        <text:list-item>
          <text:p text:style-name="Numbering_20_1_Content"> Print width adjustment (above)</text:p>
        </text:list-item>
        <text:list-item>
          <text:p text:style-name="Numbering_20_1_Content"> Print Darkness (Density) Adjustment</text:p>
        </text:list-item>
        <text:list-item>
          <text:p text:style-name="Numbering_20_1_Content_Last"> Manual media calibration (you most likely don't need this)</text:p>
        </text:list-item>
      </text:list>
      <text:h text:style-name="Heading_20_3" text:outline-level="3"><text:bookmark-start text:name="__RefHeading___gk420_calibrating_the_printer_4"/><text:bookmark-start text:name="gk420_calibrating_the_printer"/>GK420 Calibrating the printer<text:bookmark-end text:name="__RefHeading___gk420_calibrating_the_printer_4"/><text:bookmark-end text:name="gk420_calibrating_the_printer"/></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gk420_setting_the_label_width_5"/><text:bookmark-start text:name="gk420_setting_the_label_width"/>GK420 Setting the label width<text:bookmark-end text:name="__RefHeading___gk420_setting_the_label_width_5"/><text:bookmark-end text:name="gk420_setting_the_label_width"/></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gk420_-_print_out_the_configuration_status_6"/><text:bookmark-start text:name="gk420_-_print_out_the_configuration_status"/>GK420 - print out the configuration status<text:bookmark-end text:name="__RefHeading___gk420_-_print_out_the_configuration_status_6"/><text:bookmark-end text:name="gk420_-_print_out_the_configuration_status"/></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7"/><text:bookmark-start text:name="cleaning_the_printer"/>Cleaning the printer<text:bookmark-end text:name="__RefHeading___cleaning_the_printer_7"/><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gk420t_-_status_light_descriptions_8"/><text:bookmark-start text:name="gk420t_-_status_light_descriptions"/>GK420t - status light descriptions<text:bookmark-end text:name="__RefHeading___gk420t_-_status_light_descriptions_8"/><text:bookmark-end text:name="gk420t_-_status_light_descriptions"/></text:h>
      <text:p text:style-name="Text_20_body">What is the Status light on my Zebra GK420 printer trying to tell me???!!!<text:line-break/> Info from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17. License management</text:span> | | Next: <text:span text:style-name="Strong_20_Emphasis">21.19.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printer_installation</dc:title>
  </office:meta>
</office:document-meta>
</file>