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tables_fields"/><text:bookmark-start text:name="__RefHeading___field_descriptions_1"/><text:bookmark-start text:name="field_descriptions"/>21.22 Field descriptions<text:bookmark-end text:name="__RefHeading___field_descriptions_1"/><text:bookmark-end text:name="field_descriptions"/></text:h>
      <text:p text:style-name="Text_20_body"><text:line-break/><text:line-break/>For mSupply Field Descriptions please refer to section <text:span text:style-name="Strong_20_Emphasis">20. Data tables and field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min:tables_fields</dc:title>
  </office:meta>
</office:document-meta>
</file>