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5.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text:p text:style-name="Text_20_body">Currently, very few barcodes on pharmaceutical products contain batch and expiry information. Our own checking (2018) shows it's only around 10% in typical warehouses.  So, for barcodes to be really useful, you will probably need to print and stick new labels on most stock as it comes into your warehouse. And you'll need to do it again if you have barcode labelled the outer carton and you need to split the carton - you will need to label each of the inner packs. This alone can be a huge amount of work and can easily outweigh any benefits of using barcode scanners.</text:p></table:table-cell></table:table-row></table:table></draw:text-box></draw:frame></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Zebra DS2208 barcode scanner has been tested with mSupply</text:p></table:table-cell></table:table-row></table:table></draw:text-box></draw:frame></text:p>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character to the end of all its scans. Other whitespace characters can also be appended but a carriage return character must be appended as mSupply will use this to detect that a scan has been completed.</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16.09. Barcode scanning preferenc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 Barcode Scanning</text:span> | | Next: <text:span text:style-name="Strong_20_Emphasis">15.02. Adding barcodes t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6:58</meta:creation-date>
    <dc:creator>Generated</dc:creator>
    <dc:date>2026-01-31T14::56:58</dc:date>
    <dc:language>en-US</dc:language>
    <meta:editing-cycles>1</meta:editing-cycles>
    <meta:editing-duration>PT0S</meta:editing-duration>
    <dc:title>barcode_scanning:introduction_and_setup</dc:title>
  </office:meta>
</office:document-meta>
</file>