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rcode_scanning:stocktaking"/><text:bookmark-start text:name="__RefHeading___barcode_scanning_and_stocktaking_1"/><text:bookmark-start text:name="barcode_scanning_and_stocktaking"/>Barcode scanning and stocktaking<text:bookmark-end text:name="__RefHeading___barcode_scanning_and_stocktaking_1"/><text:bookmark-end text:name="barcode_scanning_and_stocktaking"/></text:h>
      <text:p text:style-name="Text_20_body"><text:span text:style-name="Plugin_Wrap_Span_Info">Added: Version 4.01</text:span></text:p>
      <text:p text:style-name="Text_20_body">During a stocktake, it is possible to save a lot of time and increase accuracy by using barcode scanners to scan stock instead of manually counting it.</text:p>
      <text:p text:style-name="Text_20_body">Information coming soon on how you can do this in mSu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rcode_scanning:stocktaking</dc:title>
  </office:meta>
</office:document-meta>
</file>