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s"/><text:bookmark-start text:name="__RefHeading___client_specific_information_1"/><text:bookmark-start text:name="client_specific_information"/>25. Client specific information<text:bookmark-end text:name="__RefHeading___client_specific_information_1"/><text:bookmark-end text:name="client_specific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21::07:08</meta:creation-date>
    <dc:creator>Generated</dc:creator>
    <dc:date>2026-01-31T21::07:08</dc:date>
    <dc:language>en-US</dc:language>
    <meta:editing-cycles>1</meta:editing-cycles>
    <meta:editing-duration>PT0S</meta:editing-duration>
    <dc:title>clients</dc:title>
  </office:meta>
</office:document-meta>
</file>