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above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nd_received_with_the_incorrect_price_13"/><text:bookmark-start text:name="the_stock_was_recorded_and_received_with_the_incorrect_price"/>The Stock was Recorded and Received with the Incorrect Price<text:bookmark-end text:name="__RefHeading___the_stock_was_recorded_and_received_with_the_incorrect_price_13"/><text:bookmark-end text:name="the_stock_was_recorded_and_received_with_the_incorrect_price"/></text:h>
      <text:p text:style-name="Text_20_body">Example: <text:span text:style-name="Emphasis">Confirm the price of Paracetamol on the Purchase Order and your invoice. It doesn't match. Invoice price is $1 per amp and Purchase Order is showing $2 per amp. Please redo invoice and submit again.</text:span></text:p>
      <text:p text:style-name="Text_20_body">If stock of an item was recorded as received, but with the incorrect price, do the following:</text:p>
      <text:list text:style-name="List_20_1" text:continue-numbering="false">
        <text:list-item>
          <text:p text:style-name="List_20_1_Content_First"> Adjust/Amend the price on the Purchase Order as required</text:p>
        </text:list-item>
        <text:list-item>
          <text:p text:style-name="List_20_1_Content"> Communicate this adjustment with supplier</text:p>
        </text:list-item>
        <text:list-item>
          <text:p text:style-name="List_20_1_Content_Last"> Supplier to adjust the price on Supplier Invoice</text:p>
        </text:list-item>
      </text:list>
      <text:p text:style-name="Text_20_body">Our public docs for 'Editing lines if stock has been issued' demonstrates how to edit the stock line and adjust the price according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2. How to access Temp folder</text:span> | | Next: <text:span text:style-name="Strong_20_Emphasis">29. Synchron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ncorrect_receiving</dc:title>
  </office:meta>
</office:document-meta>
</file>