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why_is_the_msupply_window_or_form_inactive_1"/><text:bookmark-start text:name="why_is_the_msupply_window_or_form_inactive"/>28.14. Why is the mSupply window or form inactive<text:bookmark-end text:name="__RefHeading___why_is_the_msupply_window_or_form_inactive_1"/><text:bookmark-end text:name="why_is_the_msupply_window_or_form_inactive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navigating_inactive_windows</dc:title>
  </office:meta>
</office:document-meta>
</file>