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eferences"/><text:bookmark-start text:name="__RefHeading___his_preferences_1"/><text:bookmark-start text:name="his_preferences"/>HIS Preferences<text:bookmark-end text:name="__RefHeading___his_preferences_1"/><text:bookmark-end text:name="his_preferences"/></text:h>
      <text:p text:style-name="Text_20_body">*</text:p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draw:frame draw:style-name="media" draw:name="0" text:anchor-type="as-char" draw:z-index="0" svg:width="" svg:rel-width="100%" svg:height="0cm"><draw:image xlink:href="/home/msupply/public_html/docs/data/media/his/setup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:preferences</dc:title>
  </office:meta>
</office:document-meta>
</file>