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procedures"/><text:bookmark-start text:name="__RefHeading___procedures_1"/><text:bookmark-start text:name="procedures"/>Procedures<text:bookmark-end text:name="__RefHeading___procedures_1"/><text:bookmark-end text:name="procedures"/></text:h>
      <text:p text:style-name="Text_20_body">*</text:p>
      <text:p text:style-name="Text_20_body">The <text:span text:style-name="Strong_20_Emphasis">Special &gt; Show procedures</text:span> menu item allows you to track surgical and other procedures performed on patients. Internally, a procedure in HIS is treated very similarly to a service item in mSupply, so many of the same concepts ap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7::41:21</meta:creation-date>
    <dc:creator>Generated</dc:creator>
    <dc:date>2026-02-01T07::41:21</dc:date>
    <dc:language>en-US</dc:language>
    <meta:editing-cycles>1</meta:editing-cycles>
    <meta:editing-duration>PT0S</meta:editing-duration>
    <dc:title>his:procedures</dc:title>
  </office:meta>
</office:document-meta>
</file>