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nvoice"/><text:bookmark-start text:name="__RefHeading___exporting_invoices_1"/><text:bookmark-start text:name="exporting_invoices"/>17.19. Exporting invoices<text:bookmark-end text:name="__RefHeading___exporting_invoices_1"/><text:bookmark-end text:name="exporting_invoices"/></text:h>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Preferences &gt; Misc &gt; 'own code for electronic invoices'. This is the supplier code that your customers will use to identify you when importing the invoice.</text:p>
      <text:p text:style-name="Text_20_body">Once the invoice is exported, you will be told where to find the file on your hard dis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8. Exporting records</text:span> | | Next: <text:span text:style-name="Strong_20_Emphasis">17.20. Exporting invoices to Moneywork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29</meta:creation-date>
    <dc:creator>Generated</dc:creator>
    <dc:date>2026-01-31T13::13:29</dc:date>
    <dc:language>en-US</dc:language>
    <meta:editing-cycles>1</meta:editing-cycles>
    <meta:editing-duration>PT0S</meta:editing-duration>
    <dc:title>import_and_export:export_invoice</dc:title>
  </office:meta>
</office:document-meta>
</file>