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invoice"/><text:bookmark-start text:name="__RefHeading___exporting_invoices_1"/><text:bookmark-start text:name="exporting_invoices"/>Exporting invoices<text:bookmark-end text:name="__RefHeading___exporting_invoices_1"/><text:bookmark-end text:name="exporting_invoices"/></text:h>
      <text:p text:style-name="Text_20_body">*</text:p>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the <text:span text:style-name="Emphasis"> export HTML invoice…</text:span> command is the one to us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the Preferences. This is the supplier code that your customers will use to identify you when importing the invoice.</text:p>
      <text:p text:style-name="Text_20_body">Once the invoice is exported, you will be asked if you want to attach the file to an email. If you click <text:span text:style-name="Emphasis"> attach</text:span> then mSupply will create an email to the customer with the invoice attached to it.</text:p>
      <text:p text:style-name="Text_20_body"><text:span text:style-name="Emphasis"> Note: this will only occur if the customer has an email address entered.</text:span></text:p>
      <text:p text:style-name="Text_20_body"><text:span text:style-name="Emphasis"> Previous: Importing a supplier invoice     Next: Exporting items and st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invoice</dc:title>
  </office:meta>
</office:document-meta>
</file>