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import_and_export"/><text:bookmark-start text:name="__RefHeading___data_import_and_export_section_1"/><text:bookmark-start text:name="data_import_and_export_section"/>11. Data Import and Export Section<text:bookmark-end text:name="__RefHeading___data_import_and_export_section_1"/><text:bookmark-end text:name="data_import_and_export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port_and_export</dc:title>
  </office:meta>
</office:document-meta>
</file>