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frontlinesms_integration"/><text:bookmark-start text:name="__RefHeading___frontlinesms_integration_1"/><text:bookmark-start text:name="frontlinesms_integration"/>23.02.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mSupply eLMIS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frontlinesms_integration</dc:title>
  </office:meta>
</office:document-meta>
</file>