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oneyworks"/><text:bookmark-start text:name="__RefHeading___moneyworks_integration_1"/><text:bookmark-start text:name="moneyworks_integration"/>23.05. Moneyworks integration<text:bookmark-end text:name="__RefHeading___moneyworks_integration_1"/><text:bookmark-end text:name="moneyworks_integration"/></text:h>
      <text:p text:style-name="Text_20_body">For information regarding exporting date to the accounting software <text:span text:style-name="Emphasis">Moneyworks</text:span> please refer to the 17.20. Exporting invoices to Moneyworks section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4. mSupply eLMIS interface</text:span> | | Next: <text:span text:style-name="Strong_20_Emphasis">23.06. MYO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6:03</meta:creation-date>
    <dc:creator>Generated</dc:creator>
    <dc:date>2026-01-31T15::06:03</dc:date>
    <dc:language>en-US</dc:language>
    <meta:editing-cycles>1</meta:editing-cycles>
    <meta:editing-duration>PT0S</meta:editing-duration>
    <dc:title>integration:moneyworks</dc:title>
  </office:meta>
</office:document-meta>
</file>