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22.05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the 17.19. Exporting to MYOB section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4. Moneyworks integration</text:span> | | Next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:myob</dc:title>
  </office:meta>
</office:document-meta>
</file>