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barcodes"/><text:bookmark-start text:name="__RefHeading___items_-_barcodes_tab_1"/><text:bookmark-start text:name="items_-_barcodes_tab"/>4.01.19. Items - Barcodes tab<text:bookmark-end text:name="__RefHeading___items_-_barcodes_tab_1"/><text:bookmark-end text:name="items_-_barcodes_tab"/></text:h>
      <text:p text:style-name="Text_20_body"><text:span text:style-name="Emphasis">Back to Item Details window</text:span></text:p>
      <text:p text:style-name="Text_20_body">This tab is for managing the barcodes assigned to this item. For all the details you need, please see the 15.02. Adding barcodes to items page.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18. Items - Stores tab</text:span> | | Next: <text:span text:style-name="Strong_20_Emphasis">4.01.20. Items - Custom data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4::55:59</meta:creation-date>
    <dc:creator>Generated</dc:creator>
    <dc:date>2026-01-31T14::55:59</dc:date>
    <dc:language>en-US</dc:language>
    <meta:editing-cycles>1</meta:editing-cycles>
    <meta:editing-duration>PT0S</meta:editing-duration>
    <dc:title>items:item_basics:tab_barcodes</dc:title>
  </office:meta>
</office:document-meta>
</file>