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bile:user_guide2"/><text:bookmark-start text:name="__RefHeading___mobile_android_v2.0_user_guide_1"/><text:bookmark-start text:name="mobile_android_v2.0_user_guide"/>17.1. Mobile (Android) v2.0 user guide<text:bookmark-end text:name="__RefHeading___mobile_android_v2.0_user_guide_1"/><text:bookmark-end text:name="mobile_android_v2.0_user_guid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<text:span text:style-name="Strong_20_Emphasis">The mSupply Mobile user guide has now been moved to the website https://docs.msupply.foundation our open source project</text:span></text:p></table:table-cell></table:table-row></table:table></draw:text-box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6. Reports</text:span> | | Next: <text:span text:style-name="Strong_20_Emphasis">17.02 Setting up mSupply Mobile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4::05:10</meta:creation-date>
    <dc:creator>Generated</dc:creator>
    <dc:date>2026-02-01T04::05:10</dc:date>
    <dc:language>en-US</dc:language>
    <meta:editing-cycles>1</meta:editing-cycles>
    <meta:editing-duration>PT0S</meta:editing-duration>
    <dc:title>mobile:user_guide2</dc:title>
  </office:meta>
</office:document-meta>
</file>