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gration"/><text:bookmark-start text:name="__RefHeading___migrating_to_open_msupply_1"/><text:bookmark-start text:name="migrating_to_open_msupply"/>26.19. Migrating to Open mSupply<text:bookmark-end text:name="__RefHeading___migrating_to_open_msupply_1"/><text:bookmark-end text:name="migrating_to_open_msupply"/></text:h>
      <text:p text:style-name="Text_20_body">We will be adding information on what's involved in migrating from existing mSupply to Open mSupply as time goes on.</text:p>
      <text:h text:style-name="Heading_20_2" text:outline-level="2"><text:bookmark-start text:name="__RefHeading___things_to_note_2"/><text:bookmark-start text:name="things_to_note"/>Things to note<text:bookmark-end text:name="__RefHeading___things_to_note_2"/><text:bookmark-end text:name="things_to_note"/></text:h>
      <text:list text:style-name="List_20_1" text:continue-numbering="false">
        <text:list-item>
          <text:p text:style-name="LastListParagraph_List_20_1_Content_First"> All <text:span text:style-name="Source_20_Text">nw</text:span> or <text:span text:style-name="Source_20_Text">sg</text:span> status repacks in mSupply will be deleted and the reserved stock made available for distribution again when a store is migrated to Open mSupply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8. Troubleshooting</text:span> | | Next: <text:span text:style-name="Strong_20_Emphasis">26.20. Document registry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3::21:07</meta:creation-date>
    <dc:creator>Generated</dc:creator>
    <dc:date>2026-02-01T03::21:07</dc:date>
    <dc:language>en-US</dc:language>
    <meta:editing-cycles>1</meta:editing-cycles>
    <meta:editing-duration>PT0S</meta:editing-duration>
    <dc:title>other_stuff:migration</dc:title>
  </office:meta>
</office:document-meta>
</file>