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tips_and_tricks"/><text:bookmark-start text:name="__RefHeading___tips_and_tricks_1"/><text:bookmark-start text:name="tips_and_tricks"/>Tips and tricks<text:bookmark-end text:name="__RefHeading___tips_and_tricks_1"/><text:bookmark-end text:name="tips_and_tricks"/></text:h>
      <text:h text:style-name="Heading_20_2" text:outline-level="2"><text:bookmark-start text:name="__RefHeading___entering_dates_2"/><text:bookmark-start text:name="entering_dates"/>Entering dates<text:bookmark-end text:name="__RefHeading___entering_dates_2"/><text:bookmark-end text:name="entering_dates"/></text:h>
      <text:h text:style-name="Heading_20_3" text:outline-level="3"><text:bookmark-start text:name="__RefHeading___expiry_dates_3"/><text:bookmark-start text:name="expiry_dates"/>Expiry Dates<text:bookmark-end text:name="__RefHeading___expiry_dates_3"/><text:bookmark-end text:name="expiry_dates"/></text:h>
      <text:list text:style-name="List_20_1" text:continue-numbering="false">
        <text:list-item>
          <text:p text:style-name="List_20_1_Content_First"> Note that the “normal” way to enter a date (dd/mm/yy or mm/dd/yy is determined by your computer, not mSupply. If you want to change it</text:p>
          <text:list text:style-name="List_20_1">
            <text:list-item>
              <text:p text:style-name="List_20_1_Content"> Windows:  https://www.windowscentral.com/how-change-date-and-time-formats-windows-10</text:p>
            </text:list-item>
            <text:list-item>
              <text:p text:style-name="List_20_1_Content_Last"> Mac:  https://support.apple.com/kb/PH18435</text:p>
            </text:list-item>
          </text:list>
        </text:list-item>
      </text:list>
      <text:h text:style-name="Heading_20_2" text:outline-level="2"><text:bookmark-start text:name="__RefHeading___print_preview_problem_4"/><text:bookmark-start text:name="print_preview_problem"/>Print preview problem<text:bookmark-end text:name="__RefHeading___print_preview_problem_4"/><text:bookmark-end text:name="print_preview_problem"/></text:h>
      <text:h text:style-name="Heading_20_3" text:outline-level="3"><text:bookmark-start text:name="__RefHeading___using_sumatra_as_xps_viewer_5"/><text:bookmark-start text:name="using_sumatra_as_xps_viewer"/>Using Sumatra as XPS Viewer<text:bookmark-end text:name="__RefHeading___using_sumatra_as_xps_viewer_5"/><text:bookmark-end text:name="using_sumatra_as_xps_viewer"/></text:h>
      <text:h text:style-name="Heading_20_4" text:outline-level="4"><text:bookmark-start text:name="__RefHeading___how_to_set_default_xps_viewer_as_sumatra_on_windows_6"/><text:bookmark-start text:name="how_to_set_default_xps_viewer_as_sumatra_on_windows"/>How to set default XPS viewer as Sumatra on Windows<text:bookmark-end text:name="__RefHeading___how_to_set_default_xps_viewer_as_sumatra_on_windows_6"/><text:bookmark-end text:name="how_to_set_default_xps_viewer_as_sumatra_on_windows"/></text:h>
      <text:list text:style-name="Numbering_20_1" text:continue-numbering="false">
        <text:list-item>
          <text:p text:style-name="Numbering_20_1_Content_First"> Open Settings &gt; Apps &gt; Default apps.</text:p>
        </text:list-item>
        <text:list-item>
          <text:p text:style-name="Numbering_20_1_Content"> Click the Choose default apps by file type link.</text:p>
        </text:list-item>
        <text:list-item>
          <text:p text:style-name="Numbering_20_1_Content"> Scroll down to find .xps (XPS File), and click the button on the right side to select a different program as default.</text:p>
        </text:list-item>
        <text:list-item>
          <text:p text:style-name="Numbering_20_1_Content_Last"> Select 'Sumatra PDF' from the list to set it and click the option 'Switch anyway'.</text:p>
        </text:list-item>
      </text:list>
      <text:h text:style-name="Heading_20_4" text:outline-level="4"><text:bookmark-start text:name="__RefHeading___change_the_default_xps_viewer_on_windows_7"/><text:bookmark-start text:name="change_the_default_xps_viewer_on_windows"/>Change the default XPS viewer on Windows<text:bookmark-end text:name="__RefHeading___change_the_default_xps_viewer_on_windows_7"/><text:bookmark-end text:name="change_the_default_xps_viewer_on_windows"/></text:h>
      <text:p text:style-name="Text_20_body">You might also need to do the following.<text:line-break/></text:p>
      <text:list text:style-name="Numbering_20_1" text:continue-numbering="false">
        <text:list-item>
          <text:p text:style-name="Numbering_20_1_Content_First"> Follow the menu path Start &gt; Devices and Printers</text:p>
        </text:list-item>
        <text:list-item>
          <text:p text:style-name="Numbering_20_1_Content"> Right click on the Microsoft XPS Document Writer</text:p>
        </text:list-item>
        <text:list-item>
          <text:p text:style-name="Numbering_20_1_Content"> Select Printing Preferences</text:p>
        </text:list-item>
        <text:list-item>
          <text:p text:style-name="Numbering_20_1_Content_Last"> On the tab XPS Documents uncheck the checkbox that says: Automatically open XPS document using the XPS view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her_stuff:tips_and_tricks</dc:title>
  </office:meta>
</office:document-meta>
</file>