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status_codes"/><text:bookmark-start text:name="__RefHeading___transaction_status_type_codes_1"/><text:bookmark-start text:name="transaction_status_type_codes"/>26.03. Transaction Status &amp; Type Codes<text:bookmark-end text:name="__RefHeading___transaction_status_type_codes_1"/><text:bookmark-end text:name="transaction_status_type_codes"/></text:h>
      <text:h text:style-name="Heading_20_2" text:outline-level="2"><text:bookmark-start text:name="__RefHeading___transaction_type_codes_2"/><text:bookmark-start text:name="transaction_type_codes"/>Transaction type codes<text:bookmark-end text:name="__RefHeading___transaction_type_codes_2"/><text:bookmark-end text:name="transaction_type_codes"/></text:h>
      <text:p text:style-name="Text_20_body"><text:span text:style-name="Emphasis"> mSupply</text:span> uses a series of two letter codes to denote the different types of transactions it can handle.</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ci  </text:p>
          </table:table-cell>
          <table:table-cell office:value-type="string" table:style-name="tablecell">
            <text:p text:style-name="tablealignleft"> customer invoice (goods supplied to a customer) </text:p>
          </table:table-cell>
        </table:table-row>
        <table:table-row>
          <table:table-cell office:value-type="string" table:style-name="tablecell">
            <text:p text:style-name="tablealigncenter">  cc  </text:p>
          </table:table-cell>
          <table:table-cell office:value-type="string" table:style-name="tablecell">
            <text:p text:style-name="tablealignleft"> customer credit (goods returned by a customer) </text:p>
          </table:table-cell>
        </table:table-row>
        <table:table-row>
          <table:table-cell office:value-type="string" table:style-name="tablecell">
            <text:p text:style-name="tablealigncenter">  si  </text:p>
          </table:table-cell>
          <table:table-cell office:value-type="string" table:style-name="tablecell">
            <text:p text:style-name="tablealignleft"> supplier invoice (goods received from a supplier) </text:p>
          </table:table-cell>
        </table:table-row>
        <table:table-row>
          <table:table-cell office:value-type="string" table:style-name="tablecell">
            <text:p text:style-name="tablealigncenter">  sc  </text:p>
          </table:table-cell>
          <table:table-cell office:value-type="string" table:style-name="tablecell">
            <text:p text:style-name="tablealignleft"> supplier credit (goods returned by you to a supplier) </text:p>
          </table:table-cell>
        </table:table-row>
        <table:table-row>
          <table:table-cell office:value-type="string" table:style-name="tablecell">
            <text:p text:style-name="tablealigncenter">  sr  </text:p>
          </table:table-cell>
          <table:table-cell office:value-type="string" table:style-name="tablecell">
            <text:p text:style-name="tablealignleft"> repack (changing the pack size of a stock line) </text:p>
          </table:table-cell>
        </table:table-row>
        <table:table-row>
          <table:table-cell office:value-type="string" table:style-name="tablecell">
            <text:p text:style-name="tablealigncenter">  bu  </text:p>
          </table:table-cell>
          <table:table-cell office:value-type="string" table:style-name="tablecell">
            <text:p text:style-name="tablealignleft"> build (manufacturing (building) items from other items in stock) </text:p>
          </table:table-cell>
        </table:table-row>
        <table:table-row>
          <table:table-cell office:value-type="string" table:style-name="tablecell">
            <text:p text:style-name="tablealigncenter">  rc  </text:p>
          </table:table-cell>
          <table:table-cell office:value-type="string" table:style-name="tablecell">
            <text:p text:style-name="tablealignleft"> receipt (cash receipt) from a customer (a customer pays for invoices issued) </text:p>
          </table:table-cell>
        </table:table-row>
        <table:table-row>
          <table:table-cell office:value-type="string" table:style-name="tablecell">
            <text:p text:style-name="tablealigncenter">  ps  </text:p>
          </table:table-cell>
          <table:table-cell office:value-type="string" table:style-name="tablecell">
            <text:p text:style-name="tablealignleft"> payment (cash payment) to a supplier </text:p>
          </table:table-cell>
        </table:table-row>
      </table:table>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nventory adjustments have a type of “si” if stock is being increased and “sc” if stock is being reduced. They have a reserved name whose name[type] field has a value of “invad”</text:p></table:table-cell></table:table-row></table:table></draw:text-box></draw:frame></text:p>
      <text:h text:style-name="Heading_20_2" text:outline-level="2"><text:bookmark-start text:name="__RefHeading___transaction_status_codes_3"/><text:bookmark-start text:name="transaction_status_codes"/>Transaction status codes<text:bookmark-end text:name="__RefHeading___transaction_status_codes_3"/><text:bookmark-end text:name="transaction_status_codes"/></text:h>
      <text:h text:style-name="Heading_20_3" text:outline-level="3"><text:bookmark-start text:name="__RefHeading___transaction_and_requisition_status_4"/><text:bookmark-start text:name="transaction_and_requisition_status"/>Transaction (and requisition) status<text:bookmark-end text:name="__RefHeading___transaction_and_requisition_status_4"/><text:bookmark-end text:name="transaction_and_requisition_status"/></text:h>
      <text:p text:style-name="Text_20_body">mSupply uses a set of two letter codes to keep track of the status of each transaction:</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new invoice </text:p>
          </table:table-cell>
        </table:table-row>
        <table:table-row>
          <table:table-cell office:value-type="string" table:style-name="tablecell">
            <text:p text:style-name="tablealigncenter">  sg  </text:p>
          </table:table-cell>
          <table:table-cell office:value-type="string" table:style-name="tablecell">
            <text:p text:style-name="tablealignleft"> Suggested </text:p>
          </table:table-cell>
        </table:table-row>
        <table:table-row>
          <table:table-cell office:value-type="string" table:style-name="tablecell">
            <text:p text:style-name="tablealigncenter">  cn  </text:p>
          </table:table-cell>
          <table:table-cell office:value-type="string" table:style-name="tablecell">
            <text:p text:style-name="tablealignleft"> Confirmed </text:p>
          </table:table-cell>
        </table:table-row>
        <table:table-row>
          <table:table-cell office:value-type="string" table:style-name="tablecell">
            <text:p text:style-name="tablealigncenter">  fn  </text:p>
          </table:table-cell>
          <table:table-cell office:value-type="string" table:style-name="tablecell">
            <text:p text:style-name="tablealignleft"> Finalised </text:p>
          </table:table-cell>
        </table:table-row>
        <table:table-row>
          <table:table-cell office:value-type="string" table:style-name="tablecell">
            <text:p text:style-name="tablealigncenter">  wp  </text:p>
          </table:table-cell>
          <table:table-cell office:value-type="string" table:style-name="tablecell">
            <text:p text:style-name="tablealignleft"> The order has been received over the internet (a “web” order), and it is currently being processed </text:p>
          </table:table-cell>
        </table:table-row>
        <table:table-row>
          <table:table-cell office:value-type="string" table:style-name="tablecell">
            <text:p text:style-name="tablealigncenter">  wf  </text:p>
          </table:table-cell>
          <table:table-cell office:value-type="string" table:style-name="tablecell">
            <text:p text:style-name="tablealignleft"> The order has been received over the internet (a “web” order), and it is finalised </text:p>
          </table:table-cell>
        </table:table-row>
      </table:table>
      <text:h text:style-name="Heading_20_3" text:outline-level="3"><text:bookmark-start text:name="__RefHeading___purchase_orders_5"/><text:bookmark-start text:name="purchase_orders"/>Purchase Orders<text:bookmark-end text:name="__RefHeading___purchase_orders_5"/><text:bookmark-end text:name="purchase_order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sg  </text:p>
          </table:table-cell>
          <table:table-cell office:value-type="string" table:style-name="tablecell">
            <text:p text:style-name="tablealignleft"> The order has been created, but the “stock on order” value for each item has not yet been updated. If another order for the same item is processed, mSupply will not take account of suggested orders. Suggested orders can be deleted.  </text:p>
          </table:table-cell>
        </table:table-row>
        <table:table-row>
          <table:table-cell office:value-type="string" table:style-name="tablecell">
            <text:p text:style-name="tablealigncenter">  cn  </text:p>
          </table:table-cell>
          <table:table-cell office:value-type="string" table:style-name="tablecell">
            <text:p text:style-name="tablealignleft"> The “stock on order value” for each item has been updated. Confirmed orders can also be “unconfirmed” if you cancel an order. Items &amp; quantities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order has been received, Goods Receipts and Supplier Invoices have been created for all stock received. <text:line-break/>The order is now completed and all stock not delivered is no longer considered “on order”. <text:line-break/>No more stock can be received. </text:p>
          </table:table-cell>
        </table:table-row>
      </table:table>
      <text:h text:style-name="Heading_20_3" text:outline-level="3"><text:bookmark-start text:name="__RefHeading___supplier_invoices_6"/><text:bookmark-start text:name="supplier_invoices"/>Supplier invoices<text:bookmark-end text:name="__RefHeading___supplier_invoices_6"/><text:bookmark-end text:name="suppli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new supplier invoice” menu item has been chosen, but the OK button on the invoice has not yet been pressed, or confirming the invoice has been postponed. (This option is only available if “confirm supplier invoices automatically” is unchecked in the Preferences).<text:span text:style-name="Emphasis"> Note: quitting mSupply by choosing the “quit” command from the file menu or click the application close box (Windows only) while you are entering a new supplier invoice will result in the invoice being saved with status “nw”. To confirm the invoice, open it then click the OK button</text:span>  </text:p>
          </table:table-cell>
        </table:table-row>
        <table:table-row>
          <table:table-cell office:value-type="string" table:style-name="tablecell">
            <text:p text:style-name="tablealigncenter">  sg       </text:p>
          </table:table-cell>
          <table:table-cell office:value-type="string" table:style-name="tablecell">
            <text:p text:style-name="tablealignleft"> This status is not used for supplier invoices- invoices of status “nw” become status “cn” when the OK button on the form is pressed  </text:p>
          </table:table-cell>
        </table:table-row>
        <table:table-row>
          <table:table-cell office:value-type="string" table:style-name="tablecell">
            <text:p text:style-name="tablealigncenter">  cn       </text:p>
          </table:table-cell>
          <table:table-cell office:value-type="string" table:style-name="tablecell">
            <text:p text:style-name="tablealignleft"> The invoice has been entered, but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invoice has been finalised , and can no longer be edited. </text:p>
          </table:table-cell>
        </table:table-row>
      </table:table>
      <text:h text:style-name="Heading_20_3" text:outline-level="3"><text:bookmark-start text:name="__RefHeading___customer_invoices_7"/><text:bookmark-start text:name="customer_invoices"/>Customer invoices<text:bookmark-end text:name="__RefHeading___customer_invoices_7"/><text:bookmark-end text:name="custom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customer new invoice…” menu item has been chosen, but the OK or “confirm” button has not yet been pressed. </text:p>
          </table:table-cell>
        </table:table-row>
        <table:table-row>
          <table:table-cell office:value-type="string" table:style-name="tablecell">
            <text:p text:style-name="tablealigncenter">  sg    </text:p>
          </table:table-cell>
          <table:table-cell office:value-type="string" table:style-name="tablecell">
            <text:p text:style-name="tablealignleft"> The invoice has been created. An order from a customer has been received, and the items put against the invoice are still in your store, but are no longer “available” to issue to other customers. (i.e., the “available” amount for each item line has been reduced, but the “quantity” amount has not). Note that if “one step confirm” is checked in the Preferences, then customer invoices move straight from being status “nw” to status “cn”  </text:p>
          </table:table-cell>
        </table:table-row>
        <table:table-row>
          <table:table-cell office:value-type="string" table:style-name="tablecell">
            <text:p text:style-name="tablealigncenter">  cn    </text:p>
          </table:table-cell>
          <table:table-cell office:value-type="string" table:style-name="tablecell">
            <text:p text:style-name="tablealignleft"> The invoice has been confirmed by clicking the “confirm” button, which is done when the stock leaves the store. Lines that couldn't be supplied are added to the “backorder” file. The invoice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invoice has been finalised, and can no longer be edited.  If the Customer invoice is to another store in your system, then finalisation of the Customer Invoice also triggers generation in the receiving store of the Supplier Invoice or Goods Receipt (if the Customer Invoice is the result of a Purchase Order / Requisition from the receiving store) </text:p>
          </table:table-cell>
        </table:table-row>
      </table:table>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build is being entered for the first time. </text:p>
          </table:table-cell>
        </table:table-row>
        <table:table-row>
          <table:table-cell office:value-type="string" table:style-name="tablecell">
            <text:p text:style-name="tablealigncenter">  sg  </text:p>
          </table:table-cell>
          <table:table-cell office:value-type="string" table:style-name="tablecell">
            <text:p text:style-name="tablealignleft"> Suggested - the raw materials are taken out of stock, but the finished product (the item to build) is not yet entered into stock.“ </text:p>
          </table:table-cell>
        </table:table-row>
        <table:table-row>
          <table:table-cell office:value-type="string" table:style-name="tablecell">
            <text:p text:style-name="tablealigncenter">  cn  </text:p>
          </table:table-cell>
          <table:table-cell office:value-type="string" table:style-name="tablecell">
            <text:p text:style-name="tablealignleft"> Confirmed - the raw materials are taken out of stock and the finished product is entered into stock </text:p>
          </table:table-cell>
        </table:table-row>
        <table:table-row>
          <table:table-cell office:value-type="string" table:style-name="tablecell">
            <text:p text:style-name="tablealigncenter">  fn  </text:p>
          </table:table-cell>
          <table:table-cell office:value-type="string" table:style-name="tablecell">
            <text:p text:style-name="tablealignleft"> Finalised - the build can no longer be edited </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2. Reminders</text:span> | | Next: <text:span text:style-name="Strong_20_Emphasis">26.04. Budg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56:31</meta:creation-date>
    <dc:creator>Generated</dc:creator>
    <dc:date>2026-01-31T14::56:31</dc:date>
    <dc:language>en-US</dc:language>
    <meta:editing-cycles>1</meta:editing-cycles>
    <meta:editing-duration>PT0S</meta:editing-duration>
    <dc:title>other_stuff:transaction_status_codes</dc:title>
  </office:meta>
</office:document-meta>
</file>