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chasing:managing_purchase_orders"/><text:bookmark-start text:name="__RefHeading___managing_purchase_orders_1"/><text:bookmark-start text:name="managing_purchase_orders"/>Managing Purchase Orders<text:bookmark-end text:name="__RefHeading___managing_purchase_orders_1"/><text:bookmark-end text:name="managing_purchase_orders"/></text:h>
      <text:p text:style-name="Text_20_body">*</text:p>
      <text:p text:style-name="Text_20_body">Managing purchase orders you have placed is an important part of running a medical supply facility.
There are two main windows you will use to do this, along with a variety of reports.</text:p>
      <text:h text:style-name="Heading_20_2" text:outline-level="2"><text:bookmark-start text:name="__RefHeading___show_outstanding_purchase_order_lines_2"/><text:bookmark-start text:name="show_outstanding_purchase_order_lines"/>Show outstanding Purchase Order lines....<text:bookmark-end text:name="__RefHeading___show_outstanding_purchase_order_lines_2"/><text:bookmark-end text:name="show_outstanding_purchase_order_lines"/></text:h>
      <text:p text:style-name="Text_20_body">Choosing this menu item displays a list of all lines outstanding on all confirmed Purchase Orders; from the drop down list you can restrict the list displayed to a single supplier, to a single item, or to items whose delivery is expected within a specific number of days.note that the search excludes finalised orders.</text:p>
      <text:p text:style-name="Text_20_body">Double click on a line to display the Purchase Order containing that line</text:p>
      <text:p text:style-name="Text_20_body"><draw:frame draw:style-name="mediacenter" draw:name="0" text:anchor-type="paragraph" draw:z-index="0" svg:width="17.197916666667cm" style:rel-width="100%" svg:height="17.197916666667cm" style:rel-height="scale"><draw:image xlink:href="/home/msupply/public_html/docs/data/media/under_development/outstanding_po_lines.png" xlink:type="simple" xlink:show="embed" xlink:actuate="onLoad"/></draw:frame></text:p>
      <text:p text:style-name="Text_20_body">On the Navigator's <text:span text:style-name="Emphasis"> Suppliers</text:span> window, selecting <text:span text:style-name="Emphasis"> Show outstanding PO lines </text:span> performs the same fun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6::00:19</meta:creation-date>
    <dc:creator>Generated</dc:creator>
    <dc:date>2026-02-01T06::00:19</dc:date>
    <dc:language>en-US</dc:language>
    <meta:editing-cycles>1</meta:editing-cycles>
    <meta:editing-duration>PT0S</meta:editing-duration>
    <dc:title>purchasing:managing_purchase_orders</dc:title>
  </office:meta>
</office:document-meta>
</file>