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s:dispensary"/><text:bookmark-start text:name="__RefHeading___dispensary_prescription_reports_1"/><text:bookmark-start text:name="dispensary_prescription_reports"/>13.06. Dispensary/prescription reports<text:bookmark-end text:name="__RefHeading___dispensary_prescription_reports_1"/><text:bookmark-end text:name="dispensary_prescription_reports"/></text:h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3.04. Purchasing reports</text:span> | | Next: <text:span text:style-name="Strong_20_Emphasis">13.08. Dashboard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20::10:14</meta:creation-date>
    <dc:creator>Generated</dc:creator>
    <dc:date>2026-01-31T20::10:14</dc:date>
    <dc:language>en-US</dc:language>
    <meta:editing-cycles>1</meta:editing-cycles>
    <meta:editing-duration>PT0S</meta:editing-duration>
    <dc:title>reports:dispensary</dc:title>
  </office:meta>
</office:document-meta>
</file>