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client_server_faq"/><text:bookmark-start text:name="__RefHeading___client_server_faq_1"/><text:bookmark-start text:name="client_server_faq"/>Client/Server FAQ<text:bookmark-end text:name="__RefHeading___client_server_faq_1"/><text:bookmark-end text:name="client_server_faq"/></text:h>
      <text:h text:style-name="Heading_20_2" text:outline-level="2"><text:bookmark-start text:name="__RefHeading___msupply_server_requirements_2"/><text:bookmark-start text:name="msupply_server_requirements"/>mSupply Server Requirements<text:bookmark-end text:name="__RefHeading___msupply_server_requirements_2"/><text:bookmark-end text:name="msupply_server_requirements"/></text:h>
      <text:p text:style-name="Text_20_body"><text:span text:style-name="Strong_20_Emphasis">OPERATING SYSTEM:</text:span></text:p>
      <text:list text:style-name="List_20_1" text:continue-numbering="false">
        <text:list-item>
          <text:p text:style-name="List_20_1_Content_First"> Windows Server 2019 or above</text:p>
        </text:list-item>
        <text:list-item>
          <text:p text:style-name="List_20_1_Content_Last"> Windows 10 Pro can be used on laptop servers at smaller remote sites</text:p>
        </text:list-item>
      </text:list>
      <text:p text:style-name="Text_20_body"><text:span text:style-name="Strong_20_Emphasis">MEMORY:</text:span></text:p>
      <text:list text:style-name="List_20_1" text:continue-numbering="false">
        <text:list-item>
          <text:p text:style-name="List_20_1_Content_First"> New mSupply installation: 16GB minimum</text:p>
        </text:list-item>
        <text:list-item>
          <text:p text:style-name="List_20_1_Content_Last"> Migration of existing mSupply Server: multiply mSupply datafile size + index-file by 1.5 (e.g. datafile 20GB + index-file 2GB x 1.5 = 33GB RAM min)</text:p>
        </text:list-item>
      </text:list>
      <text:p text:style-name="Text_20_body"><text:span text:style-name="Strong_20_Emphasis">PROCESSOR:</text:span></text:p>
      <text:list text:style-name="List_20_1" text:continue-numbering="false">
        <text:list-item>
          <text:p text:style-name="LastListParagraph_List_20_1_Content_First"> 4 cores minimum</text:p>
        </text:list-item>
      </text:list>
      <text:p text:style-name="Text_20_body"><text:span text:style-name="Strong_20_Emphasis">STORAGE:</text:span></text:p>
      <text:list text:style-name="List_20_1" text:continue-numbering="false">
        <text:list-item>
          <text:p text:style-name="LastListParagraph_List_20_1_Content_First"> 100GB minimum allocated for mSupply backups (preferably on an additional volume rather than on the main drive)</text:p>
        </text:list-item>
      </text:list>
      <text:p text:style-name="Text_20_body"><text:span text:style-name="Strong_20_Emphasis">NETWORK:</text:span></text:p>
      <text:list text:style-name="List_20_1" text:continue-numbering="false">
        <text:list-item>
          <text:p text:style-name="LastListParagraph_List_20_1_Content_First"> Assign a local static IP address to server</text:p>
        </text:list-item>
      </text:list>
      <text:p text:style-name="Text_20_body"><text:span text:style-name="Strong_20_Emphasis">BACKUPS:</text:span></text:p>
      <text:list text:style-name="List_20_1" text:continue-numbering="false">
        <text:list-item>
          <text:p text:style-name="LastListParagraph_List_20_1_Content_First"> We can provide remote daily datafile backups to Backblaze cloud storage. We utilise an application on the server to encrypt all data before sending to the cloud storage so your is safe. This service will require urls to be whitelisted if your server restricts outbound traffic</text:p>
        </text:list-item>
      </text:list>
      <text:h text:style-name="Heading_20_2" text:outline-level="2"><text:bookmark-start text:name="__RefHeading___ports_firewall_configuration_3"/><text:bookmark-start text:name="ports_firewall_configuration"/>Ports &amp; Firewall Configuration<text:bookmark-end text:name="__RefHeading___ports_firewall_configuration_3"/><text:bookmark-end text:name="ports_firewall_configuration"/></text:h>
      <text:h text:style-name="Heading_20_4" text:outline-level="4"><text:bookmark-start text:name="__RefHeading___central_sync_server_4"/><text:bookmark-start text:name="central_sync_server"/>Central Sync Server<text:bookmark-end text:name="__RefHeading___central_sync_server_4"/><text:bookmark-end text:name="central_sync_server"/></text:h>
      <text:p text:style-name="Text_20_body">Our standard port configuration for an mSupply sync server (where remote sites need to connect to a central server over internet). Alternative ports can be used if required, for example if TSPlus remote kiosk access is not required then the mSupply web server can be configured to run over port 443</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mSupply Web Server </text:p>
          </table:table-cell>
          <table:table-cell office:value-type="string" table:style-name="tablecell">
            <text:p text:style-name="tablealignleft"> TCP 2048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web server traffic from remote mSupply sync sites </text:p>
          </table:table-cell>
        </table:table-row>
        <table:table-row>
          <table:table-cell office:value-type="string" table:style-name="tablecell">
            <text:p text:style-name="tablealignleft"> mSupply Dashboards </text:p>
          </table:table-cell>
          <table:table-cell office:value-type="string" table:style-name="tablecell">
            <text:p text:style-name="tablealignleft"> TCP 300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Dashboard server traffic (if dashboards are to be accessible from the internet) </text:p>
          </table:table-cell>
        </table:table-row>
        <table:table-row>
          <table:table-cell office:value-type="string" table:style-name="tablecell">
            <text:p text:style-name="tablealignleft"> TSPlus Remote Web Kiosk </text:p>
          </table:table-cell>
          <table:table-cell office:value-type="string" table:style-name="tablecell">
            <text:p text:style-name="tablealignleft"> TCP 443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if running TSPlus for remote kiosk access to mSupply Client on the server </text:p>
          </table:table-cell>
        </table:table-row>
        <table:table-row>
          <table:table-cell office:value-type="string" table:style-name="tablecell">
            <text:p text:style-name="tablealignleft"> mSupply Application Server </text:p>
          </table:table-cell>
          <table:table-cell office:value-type="string" table:style-name="tablecell">
            <text:p text:style-name="tablealignleft"> TCP 19812, 19813, 19814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 connections to mSupply application server over LAN </text:p>
          </table:table-cell>
        </table:table-row>
        <table:table-row>
          <table:table-cell office:value-type="string" table:style-name="tablecell">
            <text:p text:style-name="tablealignleft"> mSupply Client broadcast </text:p>
          </table:table-cell>
          <table:table-cell office:value-type="string" table:style-name="tablecell">
            <text:p text:style-name="tablealignleft"> UDP 49157 to 65535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s will automatically broadcast on the local network over this UDP port range to find the mSupply server </text:p>
          </table:table-cell>
        </table:table-row>
      </table:table>
      <text:h text:style-name="Heading_20_4" text:outline-level="4"><text:bookmark-start text:name="__RefHeading___central_server_with_no_syncing_remote_sites_5"/><text:bookmark-start text:name="central_server_with_no_syncing_remote_sites"/>Central Server with no syncing remote sites<text:bookmark-end text:name="__RefHeading___central_server_with_no_syncing_remote_sites_5"/><text:bookmark-end text:name="central_server_with_no_syncing_remote_sites"/></text:h>
      <text:p text:style-name="Text_20_body">All mSupply Client applications connect to the server over the LAN. There are no remote sites that need to sync to the central server.</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mSupply Application Server </text:p>
          </table:table-cell>
          <table:table-cell office:value-type="string" table:style-name="tablecell">
            <text:p text:style-name="tablealignleft"> TCP 19812, 19813, 19814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 connections to mSupply Server over LAN </text:p>
          </table:table-cell>
        </table:table-row>
        <table:table-row>
          <table:table-cell office:value-type="string" table:style-name="tablecell">
            <text:p text:style-name="tablealignleft"> mSupply Client broadcast </text:p>
          </table:table-cell>
          <table:table-cell office:value-type="string" table:style-name="tablecell">
            <text:p text:style-name="tablealignleft"> UDP 49157 to 65535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s will automatically broadcast on the local network over this UDP port range to find the mSupply server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DP Ports:</text:span> If a local static  IP address is assigned to the mSupply server then mSupply Clients can be manually directed to the server without needing to open the UDP broadcast ports</text:p></table:table-cell></table:table-row></table:table></draw:text-box></draw:frame></text:p>
      <text:h text:style-name="Heading_20_2" text:outline-level="2"><text:bookmark-start text:name="__RefHeading___separate_dashboard_server_instance_6"/><text:bookmark-start text:name="separate_dashboard_server_instance"/>Separate Dashboard Server Instance<text:bookmark-end text:name="__RefHeading___separate_dashboard_server_instance_6"/><text:bookmark-end text:name="separate_dashboard_server_instance"/></text:h>
      <text:p text:style-name="Text_20_body">The mSupply Dashboard application uses a PostgreSQL database. It may be advisable to run the Dashboard and Postgres server on a separate server instance from the mSupply server so that each instance can be configured specifically for the application that it is running, and so server resources required by Postgres do not interfere with the smooth functioning of mSupply Server.</text:p>
      <text:p text:style-name="Text_20_body">If mSupply Dashboards and PostgreSQL are running on a separate server instance to the mSupply Server the following configuration will be required for the dashboard server:</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PostgreSQL </text:p>
          </table:table-cell>
          <table:table-cell office:value-type="string" table:style-name="tablecell">
            <text:p text:style-name="tablealignleft"> TCP 5432 </text:p>
          </table:table-cell>
          <table:table-cell office:value-type="string" table:style-name="tablecell">
            <text:p text:style-name="tablealignleft"> HTTP </text:p>
          </table:table-cell>
          <table:table-cell office:value-type="string" table:style-name="tablecell">
            <text:p text:style-name="tablealignleft"> Local </text:p>
          </table:table-cell>
          <table:table-cell office:value-type="string" table:style-name="tablecell">
            <text:p text:style-name="tablealignleft"> export of data from the mSupply db to the Postgres dashboard db  </text:p>
          </table:table-cell>
        </table:table-row>
        <table:table-row>
          <table:table-cell office:value-type="string" table:style-name="tablecell">
            <text:p text:style-name="tablealignleft"> mSupply Dashboards </text:p>
          </table:table-cell>
          <table:table-cell office:value-type="string" table:style-name="tablecell">
            <text:p text:style-name="tablealignleft"> TCP 300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Dashboard server traffic (if dashboards are to be accessible from the internet) </text:p>
          </table:table-cell>
        </table:table-row>
      </table:table>
      <text:h text:style-name="Heading_20_2" text:outline-level="2"><text:bookmark-start text:name="__RefHeading___msupply_client_requirements_configuration_7"/><text:bookmark-start text:name="msupply_client_requirements_configuration"/>mSupply Client Requirements &amp; Configuration<text:bookmark-end text:name="__RefHeading___msupply_client_requirements_configuration_7"/><text:bookmark-end text:name="msupply_client_requirements_configuration"/></text:h>
      <text:p text:style-name="Text_20_body"><text:span text:style-name="Strong_20_Emphasis">OPERATING SYSTEM:</text:span></text:p>
      <text:list text:style-name="List_20_1" text:continue-numbering="false">
        <text:list-item>
          <text:p text:style-name="LastListParagraph_List_20_1_Content_First"> Windows 10 64 Bit</text:p>
        </text:list-item>
      </text:list>
      <text:p text:style-name="Text_20_body"><text:span text:style-name="Strong_20_Emphasis">MEMORY:</text:span></text:p>
      <text:list text:style-name="List_20_1" text:continue-numbering="false">
        <text:list-item>
          <text:p text:style-name="LastListParagraph_List_20_1_Content_First"> 4GB minimum, 8GB recommended</text:p>
        </text:list-item>
      </text:list>
      <text:p text:style-name="Text_20_body"><text:line-break/>
If the UPD ports on the server are not open, or the mSupply Clients are on a separate subnet to the mSupply Server, then the Clients will not automatically find the Server. In this case the Server will require a static local IP address (which is good practice either way).</text:p>
      <text:p text:style-name="Text_20_body">There are two methods to direct mSupply Clients to the IP address of the mSupply server:
<text:line-break/>
<text:line-break/></text:p>
      <text:h text:style-name="Heading_20_4" text:outline-level="4"><text:bookmark-start text:name="__RefHeading___client_configuration_file_8"/><text:bookmark-start text:name="client_configuration_file"/>1) Client configuration file<text:bookmark-end text:name="__RefHeading___client_configuration_file_8"/><text:bookmark-end text:name="client_configuration_file"/></text:h>
      <text:p text:style-name="Text_20_body">After mSupply Client has been installed edit the EnginedServer.4Dlink found at this path <text:span text:style-name="Strong_20_Emphasis">C:\mSupply client\Database</text:span> using notepad. Replace <text:span text:style-name="Strong_20_Emphasis">&lt;SERVER IP ADDRESS&gt;</text:span> in the code below with the Server IP. This same file edited file can then be deployed to this folder of all the mSupply Client installations on this LAN.</text:p>
      <text:p text:style-name="Preformatted_20_Text">&lt;?xml version="1.0" encoding="UTF-8"?&gt;&lt;database_shortcut is_remote="true" server_database_name="mSupply" server_path="&lt;SERVER IP ADDRESS&gt;:19813" cache_folder_name="mSupplyClient"/&gt;</text:p>
      <text:p text:style-name="Text_20_body"><text:line-break/></text:p>
      <text:h text:style-name="Heading_20_4" text:outline-level="4"><text:bookmark-start text:name="__RefHeading___client_server_connection_window_9"/><text:bookmark-start text:name="client_server_connection_window"/>2) Client Server Connection Window<text:bookmark-end text:name="__RefHeading___client_server_connection_window_9"/><text:bookmark-end text:name="client_server_connection_window"/></text:h>
      <text:list text:style-name="Numbering_20_1" text:continue-numbering="false">
        <text:list-item>
          <text:p text:style-name="Numbering_20_1_Content_First"> Double click on the mSupply client icon but hold down the alt key just after double clicking (This will open Connection to 4D Server window)</text:p>
        </text:list-item>
        <text:list-item>
          <text:p text:style-name="Numbering_20_1_Content"> Go to the 'Custom' tab as per the screenshot attached</text:p>
        </text:list-item>
        <text:list-item>
          <text:p text:style-name="Numbering_20_1_Content"> In project name field enter mSupply</text:p>
        </text:list-item>
        <text:list-item>
          <text:p text:style-name="Numbering_20_1_Content"> In the Network address field enter the server ip address</text:p>
        </text:list-item>
        <text:list-item>
          <text:p text:style-name="Numbering_20_1_Content_Last"> Click OK (if Client successfully connects the connection config will be saved and this process will not need to be repeated)</text:p>
        </text:list-item>
      </text:list>
      <text:p text:style-name="Text_20_body"><draw:frame draw:style-name="media" draw:name="0" text:anchor-type="as-char" draw:z-index="0" svg:width="" svg:rel-width="100%" svg:height="0cm"><draw:image xlink:href="/home/msupply/public_html/docs/data/media/support/doku/pasted/20230731-021219.png" xlink:type="simple" xlink:show="embed" xlink:actuate="onLoad"/></draw:frame></text:p>
      <text:h text:style-name="Heading_20_2" text:outline-level="2"><text:bookmark-start text:name="__RefHeading___standard_sync_or_mirror_sync_10"/><text:bookmark-start text:name="standard_sync_or_mirror_sync"/>Standard Sync or Mirror Sync?<text:bookmark-end text:name="__RefHeading___standard_sync_or_mirror_sync_10"/><text:bookmark-end text:name="standard_sync_or_mirror_sync"/></text:h>
      <text:p text:style-name="Text_20_body">For more information on both our standard sync and mirror sync setups please see this page of our doc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9::49:06</meta:creation-date>
    <dc:creator>Generated</dc:creator>
    <dc:date>2026-01-31T19::49:06</dc:date>
    <dc:language>en-US</dc:language>
    <meta:editing-cycles>1</meta:editing-cycles>
    <meta:editing-duration>PT0S</meta:editing-duration>
    <dc:title>setting_up_msupply:client_server_faq</dc:title>
  </office:meta>
</office:document-meta>
</file>