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h text:style-name="Heading_20_2" text:outline-level="2"><text:bookmark-start text:name="__RefHeading___synced_system_2"/><text:bookmark-start text:name="synced_system"/>Synced system<text:bookmark-end text:name="__RefHeading___synced_system_2"/><text:bookmark-end text:name="synced_syste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installing mSupply within a synced system, then it is quite likely that you should not be installing the single-user version as described in the section below.  The instructions to follow depend on which sort of site you are installing:</text:p><text:list text:style-name="List_20_1" text:continue-numbering="false"><text:list-item><text:p text:style-name="List_20_1_Content_First"> Server on a Client / Server satellite site</text:p></text:list-item><text:list-item><text:p text:style-name="List_20_1_Content"> Single-User sync satellite site:</text:p><text:list text:style-name="List_20_1"><text:list-item><text:p text:style-name="List_20_1_Content"> Contact the mSupply Foundation support to obtain the correct version of mSupply Single-User.  It may <text:span text:style-name="Emphasis">not</text:span> be the version on the mSupply Downloads web page</text:p></text:list-item><text:list-item><text:p text:style-name="List_20_1_Content"> Then follow the instructions for Sync Site Import</text:p></text:list-item></text:list></text:list-item><text:list-item><text:p text:style-name="List_20_1_Content"> mSupply Mobile</text:p></text:list-item><text:list-item><text:p text:style-name="List_20_1_Content_Last"> Open mSupply</text:p></text:list-item></text:list><text:p text:style-name="Text_20_body">Contact mSupply Foundation support for clarification:  support@msupply.foundation</text:p></table:table-cell></table:table-row></table:table></draw:text-box></draw:frame></text:p>
      <text:h text:style-name="Heading_20_2" text:outline-level="2"><text:bookmark-start text:name="__RefHeading___single-user_system_3"/><text:bookmark-start text:name="single-user_system"/>Single-User system<text:bookmark-end text:name="__RefHeading___single-user_system_3"/><text:bookmark-end text:name="single-user_system"/></text:h>
      <text:p text:style-name="Text_20_body">We are assuming you have obtained mSupply from the mSupply Downloads web pag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text:list-item><text:list-item><text:p text:style-name="List_20_1_Content"> It is possible to allow mSupply to be run from multiple Windows accounts (e.g. admin and non-admin accounts).  However there are a few precautions / tweeks:</text:p><text:list text:style-name="List_20_1"><text:list-item><text:p text:style-name="List_20_1_Content"> If you are switching between admin and non-admin accounts, you will need to close mSupply before switching. Single user is intended to be used on one account at a time, and will throw an error if already open on another account.</text:p></text:list-item><text:list-item><text:p text:style-name="List_20_1_Content"> Data file location needs to be in a commonly accessible location, e.g. <text:span text:style-name="Source_20_Text">C:\mSupply_Datafile</text:span>.</text:p></text:list-item><text:list-item><text:p text:style-name="List_20_1_Content_Last"> Any backup location needs to be in a commonly accessible location, e.g. <text:span text:style-name="Source_20_Text">C:\mSupply_Backup</text:span>.</text:p></text:list-item></text:list></text:list-item></text:list></table:table-cell></table:table-row></table:table></draw:text-box></draw:frame></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On Windows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text:span text:style-name="Strong_20_Emphasis">readme.txt</text:span> - information on licensing and using mSupply.</text:p>
            </text:list-item>
            <text:list-item>
              <text:p text:style-name="List_20_1_Content"> Create a shortcut on your desktop: <text:span text:style-name="Strong_20_Emphasis">start mSupply</text:span></text:p>
            </text:list-item>
            <text:list-item>
              <text:p text:style-name="List_20_1_Content_Last"> Create a <text:span text:style-name="Strong_20_Emphasis">mSupply folder</text:span> entry in the <text:span text:style-name="Strong_20_Emphasis">Programs</text:span> section of your <text:span text:style-name="Strong_20_Emphasis">Start</text:span>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4"/><text:bookmark-start text:name="example_data_file"/>Example data file<text:bookmark-end text:name="__RefHeading___example_data_file_4"/><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5"/><text:bookmark-start text:name="notes_for_windows_users"/>Notes for Windows users<text:bookmark-end text:name="__RefHeading___notes_for_windows_users_5"/><text:bookmark-end text:name="notes_for_windows_users"/></text:h>
      <text:h text:style-name="Heading_20_4" text:outline-level="4"><text:bookmark-start text:name="__RefHeading___date_format_6"/><text:bookmark-start text:name="date_format"/>Date format<text:bookmark-end text:name="__RefHeading___date_format_6"/><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2" text:outline-level="2"><text:bookmark-start text:name="__RefHeading___NoTitle_7"/><text:bookmark-start text:name="section"/><text:bookmark-end text:name="__RefHeading___NoTitle_7"/><text:bookmark-end text:name="section"/></text:h>
      <text:p text:style-name="Text_20_body"><text:line-break/><text:line-break/></text:p>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installation</dc:title>
  </office:meta>
</office:document-meta>
</file>