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ordering"/><text:bookmark-start text:name="__RefHeading___ordering_process_in_the_supplier_hub_1"/><text:bookmark-start text:name="ordering_process_in_the_supplier_hub"/>Ordering Process in the Supplier Hub<text:bookmark-end text:name="__RefHeading___ordering_process_in_the_supplier_hub_1"/><text:bookmark-end text:name="ordering_process_in_the_supplier_hub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1. Configuring the mSupply Link</text:span> | | Next: <text:span text:style-name="Strong_20_Emphasis">12.03. Supplying a mSupply Link sit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7::55:44</meta:creation-date>
    <dc:creator>Generated</dc:creator>
    <dc:date>2026-02-01T07::55:44</dc:date>
    <dc:language>en-US</dc:language>
    <meta:editing-cycles>1</meta:editing-cycles>
    <meta:editing-duration>PT0S</meta:editing-duration>
    <dc:title>supplier_hub:ordering</dc:title>
  </office:meta>
</office:document-meta>
</file>