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receiving"/><text:bookmark-start text:name="__RefHeading___receiving_goods_1"/><text:bookmark-start text:name="receiving_goods"/>12.04. Receiving goods<text:bookmark-end text:name="__RefHeading___receiving_goods_1"/><text:bookmark-end text:name="receiving_goods"/></text:h>
      <text:p text:style-name="Text_20_body">Once a mSupply Link supplier has sent stock to you, you will receive notification that a goods received note has been created in your store. You should process that as normal; see the 7.02. Goods receipts page for details on that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3. Supplying a mSupply Link site</text:span> | | Next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5:49</meta:creation-date>
    <dc:creator>Generated</dc:creator>
    <dc:date>2026-01-31T13::15:49</dc:date>
    <dc:language>en-US</dc:language>
    <meta:editing-cycles>1</meta:editing-cycles>
    <meta:editing-duration>PT0S</meta:editing-duration>
    <dc:title>supplier_hub:receiving</dc:title>
  </office:meta>
</office:document-meta>
</file>