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lier_hub:receiving"/><text:bookmark-start text:name="__RefHeading___receiving_goods_1"/><text:bookmark-start text:name="receiving_goods"/>12.04. Receiving goods<text:bookmark-end text:name="__RefHeading___receiving_goods_1"/><text:bookmark-end text:name="receiving_goods"/></text:h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2.03. Supplying a mSupply Link site</text:span> | | Next: <text:span text:style-name="Strong_20_Emphasis">13. Repor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plier_hub:receiving</dc:title>
  </office:meta>
</office:document-meta>
</file>