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main_tables:pref_blob"/><text:bookmark-start text:name="__RefHeading___preferences_prefs_1"/><text:bookmark-start text:name="preferences_prefs"/>Preferences (Prefs)<text:bookmark-end text:name="__RefHeading___preferences_prefs_1"/><text:bookmark-end text:name="preferences_pref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 </text:p>
          </table:table-cell>
          <table:table-cell office:value-type="string" table:style-name="tablecell">
            <text:p text:style-name="tablealignleft"> The name of the preference. <text:line-break/>Does not have to be unique if unique user_key or network_id is suppli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data in the blob: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</text:span> string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</text:span> Long integer (no int typ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</text:span> string array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i</text:span> long int array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</text:span> boolean array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r</text:span> real array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m</text:span> tim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</text:span> date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</text:span> boolean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</text:span> tex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c</text:span> picture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b </text:p>
          </table:table-cell>
          <table:table-cell office:value-type="string" table:style-name="tablecell">
            <text:p text:style-name="tablealignleft"> The binary data we're storing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>
            <text:p text:style-name="tablealignleft"> The ID of the user this data applies to (or zero if for all user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_id </text:p>
          </table:table-cell>
          <table:table-cell office:value-type="string" table:style-name="tablecell">
            <text:p text:style-name="tablealignleft"> The MAC address of the machine the data applies to (or empty string for all/any machine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*  </text:p>
          </table:table-cell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is pref applies to (or zero for any/all store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48:55</meta:creation-date>
    <dc:creator>Generated</dc:creator>
    <dc:date>2025-05-10T16::48:55</dc:date>
    <dc:language>en-US</dc:language>
    <meta:editing-cycles>1</meta:editing-cycles>
    <meta:editing-duration>PT0S</meta:editing-duration>
    <dc:title>tables_fields:main_tables:pref_blob</dc:title>
  </office:meta>
</office:document-meta>
</file>