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ccount_code"/><text:bookmark-start text:name="__RefHeading___account_code_1"/><text:bookmark-start text:name="account_code"/>Account code<text:bookmark-end text:name="__RefHeading___account_code_1"/><text:bookmark-end text:name="account_cod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Indexed  </text:p>
          </table:table-cell>
        </table:table-row>
        <table:table-row>
          <table:table-cell office:value-type="string" table:style-name="tablecell">
            <text:p text:style-name="tablealignleft"> key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code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type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 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4::54:53</meta:creation-date>
    <dc:creator>Generated</dc:creator>
    <dc:date>2026-01-31T14::54:53</dc:date>
    <dc:language>en-US</dc:language>
    <meta:editing-cycles>1</meta:editing-cycles>
    <meta:editing-duration>PT0S</meta:editing-duration>
    <dc:title>tables_fields:other_tables:account_code</dc:title>
  </office:meta>
</office:document-meta>
</file>