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bill_of_materials"/><text:bookmark-start text:name="__RefHeading___bill_of_materials_master_1"/><text:bookmark-start text:name="bill_of_materials_master"/>Bill of Materials Master<text:bookmark-end text:name="__RefHeading___bill_of_materials_master_1"/><text:bookmark-end text:name="bill_of_materials_master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tem_ke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gredient_item_ke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ts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nits_v180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ill_of_materials_2"/><text:bookmark-start text:name="bill_of_materials"/>Bill of materials<text:bookmark-end text:name="__RefHeading___bill_of_materials_2"/><text:bookmark-end text:name="bill_of_material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nsaction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ke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nits_v180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eild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tal_used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t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6::58:40</meta:creation-date>
    <dc:creator>Generated</dc:creator>
    <dc:date>2025-05-10T16::58:40</dc:date>
    <dc:language>en-US</dc:language>
    <meta:editing-cycles>1</meta:editing-cycles>
    <meta:editing-duration>PT0S</meta:editing-duration>
    <dc:title>tables_fields:other_tables:bill_of_materials</dc:title>
  </office:meta>
</office:document-meta>
</file>