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period"/><text:bookmark-start text:name="__RefHeading___periods_1"/><text:bookmark-start text:name="periods"/>Periods<text:bookmark-end text:name="__RefHeading___periods_1"/><text:bookmark-end text:name="periods"/></text:h>
      <text:p text:style-name="Text_20_body">Back to list of main tables</text:p>
      <text:p text:style-name="Text_20_body">Table name is period. Periods are specific time frames which exist within schedul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period (not usually visible to the user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iodScheduleID </text:p>
          </table:table-cell>
          <table:table-cell office:value-type="string" table:style-name="tablecell">
            <text:p text:style-name="tablealignleft"> UUID of the periodSchedule through which period is create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The date on which the period begins </text:p>
          </table:table-cell>
          <table:table-cell office:value-type="string" table:style-name="tablecell">
            <text:p text:style-name="tablealignleft"> Periods»Start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Date </text:p>
          </table:table-cell>
          <table:table-cell office:value-type="string" table:style-name="tablecell">
            <text:p text:style-name="tablealignleft"> The date on which the period ends </text:p>
          </table:table-cell>
          <table:table-cell office:value-type="string" table:style-name="tablecell">
            <text:p text:style-name="tablealignleft"> Periods»End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ser-defined name for the period </text:p>
          </table:table-cell>
          <table:table-cell office:value-type="string" table:style-name="tablecell">
            <text:p text:style-name="tablealignleft"> Periods»Nam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When set to true, the period is disabled and cannot be selected or used in transactions, but remains in the system for historical reference </text:p>
          </table:table-cell>
          <table:table-cell office:value-type="string" table:style-name="tablecell">
            <text:p text:style-name="tablealignleft"> Periods»In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5:49</meta:creation-date>
    <dc:creator>Generated</dc:creator>
    <dc:date>2026-07-04T18::35:49</dc:date>
    <dc:language>en-US</dc:language>
    <meta:editing-cycles>1</meta:editing-cycles>
    <meta:editing-duration>PT0S</meta:editing-duration>
    <dc:title>tables_fields:other_tables:period</dc:title>
  </office:meta>
</office:document-meta>
</file>