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regimen"/><text:bookmark-start text:name="__RefHeading___regimen_1"/><text:bookmark-start text:name="regimen"/>Regimen<text:bookmark-end text:name="__RefHeading___regimen_1"/><text:bookmark-end text:name="regimen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tains the list of regimens for which data will be captured and that will be displayed in regimen records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the regimen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he regimen's description (the text that will appear anywhere the regimen needs to be displayed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</text:p>
          </table:table-cell>
          <table:table-cell office:value-type="string" table:style-name="tablecell">
            <text:p text:style-name="tablealignleft"> The order in which the record should be displayed in lists: 1=first, 2=second etc.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the regimen: 1=adult, 2=paediatric 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1" text:outline-level="1"><text:bookmark-start text:name="__RefHeading___regimen_record_2"/><text:bookmark-start text:name="regimen_record"/>regimen_record<text:bookmark-end text:name="__RefHeading___regimen_record_2"/><text:bookmark-end text:name="regimen_record"/></text:h>
      <text:p text:style-name="Text_20_body">Contains the details of individual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Foreign key to [name]id. The id of the customer to which this regimen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Foreign key to [store]id. The id of the store to which this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by </text:p>
          </table:table-cell>
          <table:table-cell office:value-type="string" table:style-name="tablecell">
            <text:p text:style-name="tablealignleft"> Foreign key to [user]id. The id of the user who created this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The date this record was creat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is record was entered for. Used when reporting to determine which reporting period this record belongs to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comment that goes with the regimen recor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gimen_line_3"/><text:bookmark-start text:name="regimen_line"/>regimen_line<text:bookmark-end text:name="__RefHeading___regimen_line_3"/><text:bookmark-end text:name="regimen_line"/></text:h>
      <text:p text:style-name="Text_20_body">Contains the details of all lines belonging to different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imen_record_id</text:span> </text:p>
          </table:table-cell>
          <table:table-cell office:value-type="string" table:style-name="tablecell">
            <text:p text:style-name="tablealignleft"> Foreign key to [regimen_record]id. The id of the regimen that this regimen line belongs to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imen_id</text:span> </text:p>
          </table:table-cell>
          <table:table-cell office:value-type="string" table:style-name="tablecell">
            <text:p text:style-name="tablealignleft"> Foreign key to [regimen]id. The regimen this line represents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on_treatment </text:p>
          </table:table-cell>
          <table:table-cell office:value-type="string" table:style-name="tablecell">
            <text:p text:style-name="tablealignleft"> The number of patients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to_be_initiated </text:p>
          </table:table-cell>
          <table:table-cell office:value-type="string" table:style-name="tablecell">
            <text:p text:style-name="tablealignleft"> The number of patients to be initiated onto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num_patients_stopped </text:p>
          </table:table-cell>
          <table:table-cell office:value-type="string" table:style-name="tablecell">
            <text:p text:style-name="tablealignleft"> The number of patients who stopped/defaulted or died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remarks that go with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6:03</meta:creation-date>
    <dc:creator>Generated</dc:creator>
    <dc:date>2026-01-31T16::26:03</dc:date>
    <dc:language>en-US</dc:language>
    <meta:editing-cycles>1</meta:editing-cycles>
    <meta:editing-duration>PT0S</meta:editing-duration>
    <dc:title>tables_fields:other_tables:regimen</dc:title>
  </office:meta>
</office:document-meta>
</file>