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temperature"/><text:bookmark-start text:name="__RefHeading___temperature_vvm_1"/><text:bookmark-start text:name="temperature_vvm"/>Temperature &amp; VVM<text:bookmark-end text:name="__RefHeading___temperature_vvm_1"/><text:bookmark-end text:name="temperature_vvm"/></text:h>
      <text:h text:style-name="Heading_20_3" text:outline-level="3"><text:bookmark-start text:name="__RefHeading___temperature_breach_2"/><text:bookmark-start text:name="temperature_breach"/>temperature_breach<text:bookmark-end text:name="__RefHeading___temperature_breach_2"/><text:bookmark-end text:name="temperature_breach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nd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nd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rt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art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temperature_breach_config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breach_config_3"/><text:bookmark-start text:name="temperature_breach_config"/>temperature_breach_config<text:bookmark-end text:name="__RefHeading___temperature_breach_config_3"/><text:bookmark-end text:name="temperature_breach_confi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uration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maximum_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inimum_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emperature_log_4"/><text:bookmark-start text:name="temperature_log"/>temperature_log<text:bookmark-end text:name="__RefHeading___temperature_log_4"/><text:bookmark-end text:name="temperature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eratur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temperature_breach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5"/><text:bookmark-start text:name="vaccine_vial_monitor_status"/>vaccine_vial_monitor_status<text:bookmark-end text:name="__RefHeading___vaccine_vial_monitor_status_5"/><text:bookmark-end text:name="vaccine_vial_monitor_statu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s_active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accine_vial_monitor_status_log_6"/><text:bookmark-start text:name="vaccine_vial_monitor_status_log"/>vaccine_vial_monitor_status_log<text:bookmark-end text:name="__RefHeading___vaccine_vial_monitor_status_log_6"/><text:bookmark-end text:name="vaccine_vial_monitor_status_log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tu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50:39</meta:creation-date>
    <dc:creator>Generated</dc:creator>
    <dc:date>2025-05-11T16::50:39</dc:date>
    <dc:language>en-US</dc:language>
    <meta:editing-cycles>1</meta:editing-cycles>
    <meta:editing-duration>PT0S</meta:editing-duration>
    <dc:title>tables_fields:other_tables:temperature</dc:title>
  </office:meta>
</office:document-meta>
</file>