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user"/><text:bookmark-start text:name="__RefHeading___users_1"/><text:bookmark-start text:name="users"/>Users<text:bookmark-end text:name="__RefHeading___users_1"/><text:bookmark-end text:name="users"/></text:h>
      <text:p text:style-name="Text_20_body">Back to the list of other table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nam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artup_method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pare_must_be_field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3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blogins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astlogin </text:p>
          </table:table-cell>
          <table:table-cell office:value-type="string" table:style-name="tablecell"/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roup </text:p>
          </table:table-cell>
          <table:table-cell office:value-type="string" table:style-name="tablecell"/>
          <table:table-cell office:value-type="string" table:style-name="tablecell">
            <text:p text:style-name="tablealignleft"> Integ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od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qdump_offset_b </text:p>
          </table:table-cell>
          <table:table-cell office:value-type="string" table:style-name="tablecell"/>
          <table:table-cell office:value-type="string" table:style-name="tablecell">
            <text:p text:style-name="tablealignleft"> BLOB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ctive </text:p>
          </table:table-cell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ermissions </text:p>
          </table:table-cell>
          <table:table-cell office:value-type="string" table:style-name="tablecell"/>
          <table:table-cell office:value-type="string" table:style-name="tablecell">
            <text:p text:style-name="tablealignleft"> BLOB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asttime </text:p>
          </table:table-cell>
          <table:table-cell office:value-type="string" table:style-name="tablecell"/>
          <table:table-cell office:value-type="string" table:style-name="tablecell">
            <text:p text:style-name="tablealignleft"> Ti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itials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irst_nam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ast_nam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te_of_birth </text:p>
          </table:table-cell>
          <table:table-cell office:value-type="string" table:style-name="tablecell"/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ddress_1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ddress_2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_mail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hone1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hone2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te_created </text:p>
          </table:table-cell>
          <table:table-cell office:value-type="string" table:style-name="tablecell"/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te_left </text:p>
          </table:table-cell>
          <table:table-cell office:value-type="string" table:style-name="tablecell"/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ob_titl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sponsible_officer </text:p>
          </table:table-cell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ustom_data </text:p>
          </table:table-cell>
          <table:table-cell office:value-type="string" table:style-name="tablecell">
            <text:p text:style-name="tablealignleft"> Contains any custom values set for a user. Key “name_category1_level2_id” contains the name category1, level 2 that the user is assigned to </text:p>
          </table:table-cell>
          <table:table-cell office:value-type="string" table:style-name="tablecell">
            <text:p text:style-name="tablealignleft"> Object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1T18::22:38</meta:creation-date>
    <dc:creator>Generated</dc:creator>
    <dc:date>2026-01-31T18::22:38</dc:date>
    <dc:language>en-US</dc:language>
    <meta:editing-cycles>1</meta:editing-cycles>
    <meta:editing-duration>PT0S</meta:editing-duration>
    <dc:title>tables_fields:other_tables:user</dc:title>
  </office:meta>
</office:document-meta>
</file>