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user"/><text:bookmark-start text:name="__RefHeading___users_1"/><text:bookmark-start text:name="users"/>Users<text:bookmark-end text:name="__RefHeading___users_1"/><text:bookmark-end text:name="users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rtup_metho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must_be_fiel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blogins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login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/>
          <table:table-cell office:value-type="string" table:style-name="tablecell">
            <text:p text:style-name="tablealignleft"> Inte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dump_offset_b </text:p>
          </table:table-cell>
          <table:table-cell office:value-type="string" table:style-name="tablecell"/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v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missions </text:p>
          </table:table-cell>
          <table:table-cell office:value-type="string" table:style-name="tablecell"/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time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itials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rs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f_birth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_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_mail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created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left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ob_titl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ponsible_officer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data </text:p>
          </table:table-cell>
          <table:table-cell office:value-type="string" table:style-name="tablecell">
            <text:p text:style-name="tablealignleft"> Contains any custom values set for a user. Key “name_category1_level2_id” contains the name category1, level 2 that the user is assigned to </text:p>
          </table:table-cell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9::53:07</meta:creation-date>
    <dc:creator>Generated</dc:creator>
    <dc:date>2025-05-10T19::53:07</dc:date>
    <dc:language>en-US</dc:language>
    <meta:editing-cycles>1</meta:editing-cycles>
    <meta:editing-duration>PT0S</meta:editing-duration>
    <dc:title>tables_fields:other_tables:user</dc:title>
  </office:meta>
</office:document-meta>
</file>