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customiseitemlist"/><text:bookmark-start text:name="__RefHeading___version_francaisepersonnaliser_la_liste_d_articles_1"/><text:bookmark-start text:name="version_francaisepersonnaliser_la_liste_d_articles"/>30.1. (version française): Personnaliser la Liste d'Articles<text:bookmark-end text:name="__RefHeading___version_francaisepersonnaliser_la_liste_d_articles_1"/><text:bookmark-end text:name="version_francaisepersonnaliser_la_liste_d_article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 Tips and Tricks</text:span> | | Next: <text:span text:style-name="Strong_20_Emphasis">30.2. (version française): Allouer une commande avec le bouton magiqu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6:04</meta:creation-date>
    <dc:creator>Generated</dc:creator>
    <dc:date>2026-01-31T15::06:04</dc:date>
    <dc:language>en-US</dc:language>
    <meta:editing-cycles>1</meta:editing-cycles>
    <meta:editing-duration>PT0S</meta:editing-duration>
    <dc:title>tips_test:fr_customiseitemlist</dc:title>
  </office:meta>
</office:document-meta>
</file>