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trucs_et_astuces_1personnaliser_la_liste_d_articles_1"/><text:bookmark-start text:name="trucs_et_astuces_1personnaliser_la_liste_d_articles"/>Trucs et Astuces 1: Personnaliser la Liste D'Articles<text:bookmark-end text:name="__RefHeading___trucs_et_astuces_1personnaliser_la_liste_d_articles_1"/><text:bookmark-end text:name="trucs_et_astuces_1personnaliser_la_liste_d_art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fr_customiseitemlist</dc:title>
  </office:meta>
</office:document-meta>
</file>