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fr_magic_button"/><text:bookmark-start text:name="__RefHeading___version_francaiseallouer_une_commande_avec_le_bouton_magique_1"/><text:bookmark-start text:name="version_francaiseallouer_une_commande_avec_le_bouton_magique"/>29.2 (version française): Allouer une commande avec le bouton magique<text:bookmark-end text:name="__RefHeading___version_francaiseallouer_une_commande_avec_le_bouton_magique_1"/><text:bookmark-end text:name="version_francaiseallouer_une_commande_avec_le_bouton_mag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ips_test:fr_magic_button</dc:title>
  </office:meta>
</office:document-meta>
</file>