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30.3. (version française) Rappels<text:bookmark-end text:name="__RefHeading___version_francaise_rappels_1"/><text:bookmark-end text:name="version_francaise_rappel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(version française): Allouer une commande avec le bouton magique</text:span> | | Next: <text:span text:style-name="Strong_20_Emphasis">30.4. (version français) Raccourcis Clavie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5:02</meta:creation-date>
    <dc:creator>Generated</dc:creator>
    <dc:date>2026-01-31T15::05:02</dc:date>
    <dc:language>en-US</dc:language>
    <meta:editing-cycles>1</meta:editing-cycles>
    <meta:editing-duration>PT0S</meta:editing-duration>
    <dc:title>tips_test:fr_reminders</dc:title>
  </office:meta>
</office:document-meta>
</file>