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_fr"/><text:bookmark-start text:name="__RefHeading___version_francais_raccourcis_clavier_1"/><text:bookmark-start text:name="version_francais_raccourcis_clavier"/>30.4: (version français) Raccourcis Clavier<text:bookmark-end text:name="__RefHeading___version_francais_raccourcis_clavier_1"/><text:bookmark-end text:name="version_francais_raccourcis_clavier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3. (version française) Rappels</text:span> | | Next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keyboard_shortcuts_fr</dc:title>
  </office:meta>
</office:document-meta>
</file>