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magic_button"/><text:bookmark-start text:name="__RefHeading___allocating_stock_to_placeholder_lines_-_the_magic_button_1"/><text:bookmark-start text:name="allocating_stock_to_placeholder_lines_-_the_magic_button"/>30.2. Allocating Stock to Placeholder lines - the Magic Button<text:bookmark-end text:name="__RefHeading___allocating_stock_to_placeholder_lines_-_the_magic_button_1"/><text:bookmark-end text:name="allocating_stock_to_placeholder_lines_-_the_magic_button"/></text:h>
      <text:p text:style-name="Text_20_body">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0.1. Customising Item Lists</text:span> | | Next: <text:span text:style-name="Strong_20_Emphasis">30.3. Reminder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1:52</meta:creation-date>
    <dc:creator>Generated</dc:creator>
    <dc:date>2026-01-31T13::11:52</dc:date>
    <dc:language>en-US</dc:language>
    <meta:editing-cycles>1</meta:editing-cycles>
    <meta:editing-duration>PT0S</meta:editing-duration>
    <dc:title>tips_test:magic_button</dc:title>
  </office:meta>
</office:document-meta>
</file>