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customers_-_the_magic_button_1"/><text:bookmark-start text:name="allocating_stock_to_customers_-_the_magic_button"/>29.2: Allocating Stock to Customers - the Magic Button<text:bookmark-end text:name="__RefHeading___allocating_stock_to_customers_-_the_magic_button_1"/><text:bookmark-end text:name="allocating_stock_to_customers_-_the_magic_butt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magic_button</dc:title>
  </office:meta>
</office:document-meta>
</file>